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11.21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4.7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4.355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7.075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7.685cm"/>
    </style:style>
    <style:style style:name="co16" style:family="table-column">
      <style:table-column-properties fo:break-before="auto" style:column-width="13.374cm"/>
    </style:style>
    <style:style style:name="co17" style:family="table-column">
      <style:table-column-properties fo:break-before="auto" style:column-width="3.939cm"/>
    </style:style>
    <style:style style:name="co18" style:family="table-column">
      <style:table-column-properties fo:break-before="auto" style:column-width="4.7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8"/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>
      <style:text-properties style:font-name="Arial" style:font-name-asian="DejaVu Sans" style:font-name-complex="Tahoma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ext-properties style:font-name="Arial" style:font-name-asian="DejaVu Sans" style:font-name-complex="Tahoma"/>
    </style:style>
    <style:style style:name="ce7" style:family="table-cell" style:parent-style-name="Default">
      <style:table-cell-properties fo:background-color="#0099ff" style:text-align-source="fix" style:repeat-content="false"/>
      <style:paragraph-properties fo:text-align="center"/>
      <style:text-properties fo:font-weight="bold"/>
    </style:style>
    <style:style style:name="ce8" style:family="table-cell" style:parent-style-name="Default">
      <style:table-cell-properties fo:background-color="#e6e6e6"/>
    </style:style>
    <style:style style:name="ce9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order-bottom="none" fo:background-color="#0099ff" style:text-align-source="fix" style:repeat-content="false" fo:border-left="0.002cm solid #000000" fo:border-right="0.002cm solid #000000" fo:border-top="none"/>
      <style:paragraph-properties fo:text-align="center"/>
      <style:text-properties fo:font-weight="bold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e6e6e6" fo:border-left="0.002cm solid #000000" fo:border-right="0.002cm solid #000000" fo:border-top="none"/>
    </style:style>
    <style:style style:name="ce14" style:family="table-cell" style:parent-style-name="Default">
      <style:table-cell-properties fo:border-bottom="none" fo:background-color="#cccccc" fo:border-left="0.002cm solid #000000" fo:border-right="0.002cm solid #000000" fo:border-top="none"/>
    </style:style>
    <style:style style:name="ce15" style:family="table-cell" style:parent-style-name="Default" style:data-style-name="N108">
      <style:table-cell-properties fo:border-bottom="none" fo:background-color="#e6e6e6" fo:border-left="0.002cm solid #000000" fo:border-right="0.002cm solid #000000" fo:border-top="none"/>
    </style:style>
    <style:style style:name="ce16" style:family="table-cell" style:parent-style-name="Default" style:data-style-name="N108">
      <style:table-cell-properties fo:border-bottom="none" fo:background-color="#cccccc" fo:border-left="0.002cm solid #000000" fo:border-right="0.002cm solid #000000" fo:border-top="none"/>
    </style:style>
    <style:style style:name="ce17" style:family="table-cell" style:parent-style-name="Default">
      <style:table-cell-properties fo:border-bottom="none" fo:background-color="#0099ff" style:text-align-source="fix" style:repeat-content="false" fo:border-left="none" fo:border-right="0.002cm solid #000000" fo:border-top="none"/>
      <style:paragraph-properties fo:text-align="center"/>
      <style:text-properties fo:font-weight="bold"/>
    </style:style>
    <style:style style:name="ce18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19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e6e6e6"/>
      <style:text-properties style:font-name="Arial" style:font-name-asian="DejaVu Sans" style:font-name-complex="Tahoma"/>
    </style:style>
    <style:style style:name="ce23" style:family="table-cell" style:parent-style-name="Default">
      <style:table-cell-properties fo:background-color="#cccccc"/>
      <style:text-properties style:font-name="Arial" style:font-name-asian="DejaVu Sans" style:font-name-complex="Tahoma"/>
    </style:style>
    <style:style style:name="ce24" style:family="table-cell" style:parent-style-name="Default" style:data-style-name="N0">
      <style:table-cell-properties fo:background-color="#e6e6e6"/>
    </style:style>
    <style:style style:name="ce25" style:family="table-cell" style:parent-style-name="Default" style:data-style-name="N0">
      <style:table-cell-properties fo:background-color="#cccccc"/>
    </style:style>
    <style:style style:name="ta_extref" style:family="table">
      <style:table-properties table:display="false"/>
    </style:style>
    <style:style style:name="T1" style:family="text">
      <style:text-properties style:font-name-asian="DejaVu Sans" style:font-name-complex="Tahoma"/>
    </style:style>
    <style:style style:name="T2" style:family="text">
      <style:text-properties fo:font-weight="bold" style:font-name-asian="DejaVu Sans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Исходные формулы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formula="of:=RANDBETWEEN(25;75)" office:value-type="float" office:value="74">
            <text:p>74</text:p>
          </table:table-cell>
          <table:table-cell/>
          <table:table-cell office:value-type="string">
            <text:p>=RANDBETWEEN(25;75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table:formula="of:=RANDBETWEEN(1; 1000)*0.01" office:value-type="currency" office:currency="RUB" office:value="0.89">
            <text:p>0,89 руб.</text:p>
          </table:table-cell>
          <table:table-cell/>
          <table:table-cell office:value-type="string">
            <text:p>=RANDBETWEEN(1; 1000)*0,01</text:p>
          </table:table-cell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2" table:formula="of:=TODAY()-RANDBETWEEN(1;90)" office:value-type="date" office:date-value="2012-02-08">
            <text:p>08.02.12</text:p>
          </table:table-cell>
          <table:table-cell/>
          <table:table-cell office:value-type="string">
            <text:p>=TODAY()-RANDBETWEEN(1;90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DATE(RANDBETWEEN(2009;2011);RANDBETWEEN(1;12);RANDBETWEEN(1;31))" office:value-type="date" office:date-value="2010-12-13">
            <text:p>13.12.10</text:p>
          </table:table-cell>
          <table:table-cell/>
          <table:table-cell office:value-type="string">
            <text:p>=DATE(RANDBETWEEN(2009;2011);RANDBETWEEN(1;12);RANDBETWEEN(1;31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CHAR(RANDBETWEEN(65;90))&amp;CHAR(RANDBETWEEN(97;122))&amp;RANDBETWEEN(0;9)&amp;CHAR(RANDBETWEEN(65;90))" office:value-type="string" office:string-value="Ym9N">
            <text:p>Ym9N</text:p>
          </table:table-cell>
          <table:table-cell/>
          <table:table-cell office:value-type="string">
            <text:p>=CHAR(RANDBETWEEN(65;90))&amp;CHAR(RANDBETWEEN(97;122))&amp;RANDBETWEEN(0;9)&amp;CHAR(RANDBETWEEN(65;90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CHAR(RANDBETWEEN(65;90))&amp;RANDBETWEEN(0;9)&amp;CHAR(RANDBETWEEN(97;122))&amp;CHAR(RANDBETWEEN(97;122))&amp;CHAR(RANDBETWEEN(97;122))&amp;CHAR(RANDBETWEEN(97;122))&amp;CHAR(RANDBETWEEN(97;122))&amp;CHAR(RANDBETWEEN(97;122))&amp;RANDBETWEEN(0;9)&amp;CHAR(RANDBETWEEN(97;122))" office:value-type="string" office:string-value="M6vltllk6z">
            <text:p>M6vltllk6z</text:p>
          </table:table-cell>
          <table:table-cell/>
          <table:table-cell office:value-type="string">
            <text:p>=CHAR(RANDBETWEEN(65;90))&amp;RANDBETWEEN(0;9)&amp;CHAR(RANDBETWEEN(97;122))&amp;CHAR(RANDBETWEEN(97;122))&amp;CHAR(RANDBETWEEN(97;122))&amp;CHAR(RANDBETWEEN(97;122))&amp;CHAR(RANDBETWEEN(97;122))&amp;CHAR(RANDBETWEEN(97;122))&amp;RANDBETWEEN(0;9)&amp;CHAR(RANDBETWEEN(97;122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V3ybnnof6">
            <text:p>V3ybnnof6</text:p>
          </table:table-cell>
          <table:table-cell/>
          <table:table-cell office:value-type="string">
            <text:p>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table:formula="of:=&quot;+&quot;&amp;RANDBETWEEN(1;9)&amp;&quot; (&quot;&amp;RANDBETWEEN(101;999)&amp;&quot;) &quot;&amp;TEXT(RANDBETWEEN(1011111;9999999);&quot;000-00-00&quot;)" office:value-type="string" office:string-value="+6 (727) 477-04-75">
            <text:p>+6 (727) 477-04-75</text:p>
          </table:table-cell>
          <table:table-cell/>
          <table:table-cell office:value-type="string">
            <text:p>="+"&amp;RANDBETWEEN(1;9)&amp;" ("&amp;RANDBETWEEN(101;999)&amp;") "&amp;TEXT(RANDBETWEEN(1011111;9999999);"000-00-00"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INDEX(Strana;RANDBETWEEN(1;COUNTA(Strana)))" office:value-type="string" office:string-value="Россия">
            <text:p>Россия</text:p>
          </table:table-cell>
          <table:table-cell/>
          <table:table-cell office:value-type="string">
            <text:p>=INDEX(Strana;RANDBETWEEN(1;COUNTA(Strana)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INDEX(Gorod;RANDBETWEEN(1;COUNTA(Gorod)))" office:value-type="string" office:string-value="Львов">
            <text:p>Львов</text:p>
          </table:table-cell>
          <table:table-cell/>
          <table:table-cell table:style-name="ce6" office:value-type="string">
            <text:p>=INDEX(Gorod;RANDBETWEEN(1;COUNTA(Gorod)))</text:p>
          </table:table-cell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formula="of:=INDEX(Name;RANDBETWEEN(1;COUNTA(Name)))" office:value-type="string" office:string-value="Максим">
            <text:p>Максим</text:p>
          </table:table-cell>
          <table:table-cell/>
          <table:table-cell table:style-name="ce6" office:value-type="string">
            <text:p>=INDEX(Name;RANDBETWEEN(1;COUNTA(Name)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INDEX(Name;RANDBETWEEN(1;COUNTA(Name)))&amp;&quot;ович&quot;" office:value-type="string" office:string-value="Наумович">
            <text:p>Наумович</text:p>
          </table:table-cell>
          <table:table-cell/>
          <table:table-cell table:style-name="ce6" office:value-type="string">
            <text:p>=INDEX(Name;RANDBETWEEN(1;COUNTA(Name)))&amp;"ович"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INDEX(Name;RANDBETWEEN(1;COUNTA(Name)))&amp;&quot;ов&quot;" office:value-type="string" office:string-value="Пётров">
            <text:p>Пётров</text:p>
          </table:table-cell>
          <table:table-cell/>
          <table:table-cell table:style-name="ce6" office:value-type="string">
            <text:p>=INDEX(Name;RANDBETWEEN(1;COUNTA(Name)))&amp;"ов"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симов Станислав Макарович">
            <text:p>Максимов Станислав Макарович</text:p>
          </table:table-cell>
          <table:table-cell/>
          <table:table-cell table:style-name="ce6" office:value-type="string">
            <text:p>=INDEX(Name;RANDBETWEEN(1;COUNTA(Name)))&amp;"ов"&amp;" "&amp;INDEX(Name;RANDBETWEEN(1;COUNTA(Name)))&amp;" "&amp;INDEX(Name;RANDBETWEEN(1;COUNTA(Name)))&amp;"ович"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428222, Киргизия, г. Урюпинск, ул. Красных зорь, дом 79, кв 514">
            <text:p>428222, Киргизия, г. Урюпинск, ул. Красных зорь, дом 79, кв 514</text:p>
          </table:table-cell>
          <table:table-cell/>
          <table:table-cell table:style-name="ce6" office:value-type="string">
            <text:p><text:span text:style-name="T1">=TEXT(RANDBETWEEN(1;999999);"000000")&amp;", "&amp;INDEX(Strana;RANDBETWEEN(1;COUNTA(Strana)))&amp;", г. "&amp;INDEX(Gorod;RANDBETWEEN(1;COUNTA(Gorod)))&amp;", ул. "&amp;INDEX(Ulica;RANDBETWEEN(1;COUNTA(Ulica)))&amp;", дом "&amp;RANDBETWEEN(1;99)&amp;", кв "&amp;RANDBETWEEN</text:span><text:span text:style-name="T2">(</text:span><text:span text:style-name="T1">1;999</text:span><text:span text:style-name="T2">)</text:span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Denis@office.net">
            <text:p>M.Denis@office.net</text:p>
          </table:table-cell>
          <table:table-cell/>
          <table:table-cell office:value-type="string">
            <text:p>=LEFT(INDEX(NameLat;RANDBETWEEN(1;COUNTA(NameLat)));1)&amp;"."&amp;INDEX(NameLat;RANDBETWEEN(1;COUNTA(NameLat)))&amp;"@"&amp;INDEX(Provider;RANDBETWEEN(1;COUNTA(Provider)))&amp;"."&amp;INDEX(Domen;RANDBETWEEN(1;COUNTA(Domen)))</text:p>
          </table:table-cell>
        </table:table-row>
        <table:table-row table:style-name="ro1" table:number-rows-repeated="104854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Справочники" table:style-name="ta1" table:print="false">
        <table:table-column table:style-name="co5" table:default-cell-style-name="Default"/>
        <table:table-column table:style-name="co6" table:default-cell-style-name="ce8"/>
        <table:table-column table:style-name="co7" table:default-cell-style-name="Default"/>
        <table:table-column table:style-name="co5" table:default-cell-style-name="ce8"/>
        <table:table-column table:style-name="co7" table:default-cell-style-name="Default"/>
        <table:table-column table:style-name="co8" table:default-cell-style-name="ce8"/>
        <table:table-column table:style-name="co7" table:default-cell-style-name="Default"/>
        <table:table-column table:style-name="co5" table:number-columns-repeated="2" table:default-cell-style-name="ce8"/>
        <table:table-column table:style-name="co9" table:default-cell-style-name="Default"/>
        <table:table-column table:style-name="co10" table:default-cell-style-name="ce8"/>
        <table:table-column table:style-name="co5" table:default-cell-style-name="ce8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7" office:value-type="string">
            <text:p>Страны</text:p>
          </table:table-cell>
          <table:table-cell/>
          <table:table-cell table:style-name="ce7" office:value-type="string">
            <text:p>Города</text:p>
          </table:table-cell>
          <table:table-cell/>
          <table:table-cell table:style-name="ce7" office:value-type="string">
            <text:p>Улицы</text:p>
          </table:table-cell>
          <table:table-cell/>
          <table:table-cell table:style-name="ce7" office:value-type="string">
            <text:p>Имена</text:p>
          </table:table-cell>
          <table:table-cell table:style-name="ce7" office:value-type="string">
            <text:p>Имена Lat</text:p>
          </table:table-cell>
          <table:table-cell/>
          <table:table-cell table:style-name="ce7" office:value-type="string">
            <text:p>Провайдеры</text:p>
          </table:table-cell>
          <table:table-cell table:style-name="ce7" office:value-type="string">
            <text:p>Домены</text:p>
          </table:table-cell>
        </table:table-row>
        <table:table-row table:style-name="ro1">
          <table:table-cell/>
          <table:table-cell office:value-type="string">
            <text:p>Россия</text:p>
          </table:table-cell>
          <table:table-cell/>
          <table:table-cell office:value-type="string">
            <text:p>Урюпинск</text:p>
          </table:table-cell>
          <table:table-cell/>
          <table:table-cell office:value-type="string">
            <text:p>Пушкинская</text:p>
          </table:table-cell>
          <table:table-cell/>
          <table:table-cell office:value-type="string">
            <text:p>Иван</text:p>
          </table:table-cell>
          <table:table-cell office:value-type="string">
            <text:p>Ivan</text:p>
          </table:table-cell>
          <table:table-cell/>
          <table:table-cell office:value-type="string">
            <text:p>sunn</text:p>
          </table:table-cell>
          <table:table-cell office:value-type="string">
            <text:p>ru</text:p>
          </table:table-cell>
        </table:table-row>
        <table:table-row table:style-name="ro1">
          <table:table-cell/>
          <table:table-cell table:style-name="ce9" office:value-type="string">
            <text:p>Украина</text:p>
          </table:table-cell>
          <table:table-cell/>
          <table:table-cell table:style-name="ce9" office:value-type="string">
            <text:p>Харьков</text:p>
          </table:table-cell>
          <table:table-cell/>
          <table:table-cell table:style-name="ce9" office:value-type="string">
            <text:p>Московская</text:p>
          </table:table-cell>
          <table:table-cell/>
          <table:table-cell table:style-name="ce9" office:value-type="string">
            <text:p>Семён</text:p>
          </table:table-cell>
          <table:table-cell table:style-name="ce9" office:value-type="string">
            <text:p>Semen</text:p>
          </table:table-cell>
          <table:table-cell/>
          <table:table-cell table:style-name="ce9" office:value-type="string">
            <text:p>comstar</text:p>
          </table:table-cell>
          <table:table-cell table:style-name="ce9" office:value-type="string">
            <text:p>su</text:p>
          </table:table-cell>
        </table:table-row>
        <table:table-row table:style-name="ro1">
          <table:table-cell/>
          <table:table-cell office:value-type="string">
            <text:p>Белоруссия</text:p>
          </table:table-cell>
          <table:table-cell/>
          <table:table-cell office:value-type="string">
            <text:p>Москва</text:p>
          </table:table-cell>
          <table:table-cell/>
          <table:table-cell office:value-type="string">
            <text:p>Красных зорь</text:p>
          </table:table-cell>
          <table:table-cell/>
          <table:table-cell office:value-type="string">
            <text:p>Пётр</text:p>
          </table:table-cell>
          <table:table-cell office:value-type="string">
            <text:p>Petr</text:p>
          </table:table-cell>
          <table:table-cell/>
          <table:table-cell office:value-type="string">
            <text:p>sota</text:p>
          </table:table-cell>
          <table:table-cell office:value-type="string">
            <text:p>com</text:p>
          </table:table-cell>
        </table:table-row>
        <table:table-row table:style-name="ro1">
          <table:table-cell/>
          <table:table-cell table:style-name="ce9" office:value-type="string">
            <text:p>Казахстан</text:p>
          </table:table-cell>
          <table:table-cell/>
          <table:table-cell table:style-name="ce9" office:value-type="string">
            <text:p>Вологда</text:p>
          </table:table-cell>
          <table:table-cell/>
          <table:table-cell table:style-name="ce9" office:value-type="string">
            <text:p>Широкая</text:p>
          </table:table-cell>
          <table:table-cell/>
          <table:table-cell table:style-name="ce9" office:value-type="string">
            <text:p>Александр</text:p>
          </table:table-cell>
          <table:table-cell table:style-name="ce9" office:value-type="string">
            <text:p>Aleksandr</text:p>
          </table:table-cell>
          <table:table-cell/>
          <table:table-cell table:style-name="ce9" office:value-type="string">
            <text:p>orto</text:p>
          </table:table-cell>
          <table:table-cell table:style-name="ce9" office:value-type="string">
            <text:p>net</text:p>
          </table:table-cell>
        </table:table-row>
        <table:table-row table:style-name="ro1">
          <table:table-cell/>
          <table:table-cell office:value-type="string">
            <text:p>Киргизия</text:p>
          </table:table-cell>
          <table:table-cell/>
          <table:table-cell office:value-type="string">
            <text:p>Воронеж</text:p>
          </table:table-cell>
          <table:table-cell/>
          <table:table-cell office:value-type="string">
            <text:p>Соломенной сторожки</text:p>
          </table:table-cell>
          <table:table-cell/>
          <table:table-cell office:value-type="string">
            <text:p>Антон</text:p>
          </table:table-cell>
          <table:table-cell office:value-type="string">
            <text:p>Anton</text:p>
          </table:table-cell>
          <table:table-cell/>
          <table:table-cell office:value-type="string">
            <text:p>delta</text:p>
          </table:table-cell>
          <table:table-cell office:value-type="string">
            <text:p>org</text:p>
          </table:table-cell>
        </table:table-row>
        <table:table-row table:style-name="ro1">
          <table:table-cell/>
          <table:table-cell table:style-name="ce9" office:value-type="string">
            <text:p>Молдавия</text:p>
          </table:table-cell>
          <table:table-cell/>
          <table:table-cell table:style-name="ce9" office:value-type="string">
            <text:p>Вильнюс</text:p>
          </table:table-cell>
          <table:table-cell/>
          <table:table-cell table:style-name="ce9" office:value-type="string">
            <text:p>Миклухо-Маклая</text:p>
          </table:table-cell>
          <table:table-cell/>
          <table:table-cell table:style-name="ce9" office:value-type="string">
            <text:p>Денис</text:p>
          </table:table-cell>
          <table:table-cell table:style-name="ce9" office:value-type="string">
            <text:p>Denis</text:p>
          </table:table-cell>
          <table:table-cell/>
          <table:table-cell table:style-name="ce9" office:value-type="string">
            <text:p>service</text:p>
          </table:table-cell>
          <table:table-cell table:style-name="ce9" office:value-type="string">
            <text:p>name</text:p>
          </table:table-cell>
        </table:table-row>
        <table:table-row table:style-name="ro1">
          <table:table-cell/>
          <table:table-cell office:value-type="string">
            <text:p>Литва</text:p>
          </table:table-cell>
          <table:table-cell/>
          <table:table-cell office:value-type="string">
            <text:p>Киев</text:p>
          </table:table-cell>
          <table:table-cell/>
          <table:table-cell office:value-type="string">
            <text:p>Обводной канал</text:p>
          </table:table-cell>
          <table:table-cell/>
          <table:table-cell office:value-type="string">
            <text:p>Станислав</text:p>
          </table:table-cell>
          <table:table-cell office:value-type="string">
            <text:p>Stanislav</text:p>
          </table:table-cell>
          <table:table-cell/>
          <table:table-cell office:value-type="string">
            <text:p>office</text:p>
          </table:table-cell>
          <table:table-cell office:value-type="string">
            <text:p>pro</text:p>
          </table:table-cell>
        </table:table-row>
        <table:table-row table:style-name="ro1">
          <table:table-cell/>
          <table:table-cell table:style-name="ce9" office:value-type="string">
            <text:p>Латвия</text:p>
          </table:table-cell>
          <table:table-cell/>
          <table:table-cell table:style-name="ce9" office:value-type="string">
            <text:p>Тирасполь</text:p>
          </table:table-cell>
          <table:table-cell/>
          <table:table-cell table:style-name="ce9" office:value-type="string">
            <text:p>Балтийская</text:p>
          </table:table-cell>
          <table:table-cell/>
          <table:table-cell table:style-name="ce9" office:value-type="string">
            <text:p>Степан</text:p>
          </table:table-cell>
          <table:table-cell table:style-name="ce9" office:value-type="string">
            <text:p>Stepan</text:p>
          </table:table-cell>
          <table:table-cell/>
          <table:table-cell table:style-name="ce9" office:value-type="string">
            <text:p>lira</text:p>
          </table:table-cell>
          <table:table-cell table:style-name="ce9" office:value-type="string">
            <text:p>mobi</text:p>
          </table:table-cell>
        </table:table-row>
        <table:table-row table:style-name="ro1">
          <table:table-cell/>
          <table:table-cell office:value-type="string">
            <text:p>Эстония</text:p>
          </table:table-cell>
          <table:table-cell/>
          <table:table-cell office:value-type="string">
            <text:p>Львов</text:p>
          </table:table-cell>
          <table:table-cell/>
          <table:table-cell office:value-type="string">
            <text:p>Невская</text:p>
          </table:table-cell>
          <table:table-cell/>
          <table:table-cell office:value-type="string">
            <text:p>Макар</text:p>
          </table:table-cell>
          <table:table-cell office:value-type="string">
            <text:p>Makar</text:p>
          </table:table-cell>
          <table:table-cell/>
          <table:table-cell office:value-type="string">
            <text:p>orand</text:p>
          </table:table-cell>
          <table:table-cell office:value-type="string">
            <text:p>tel</text:p>
          </table:table-cell>
        </table:table-row>
        <table:table-row table:style-name="ro1">
          <table:table-cell/>
          <table:table-cell table:style-name="ce9" office:value-type="string">
            <text:p>Туркмения</text:p>
          </table:table-cell>
          <table:table-cell/>
          <table:table-cell table:style-name="ce9" office:value-type="string">
            <text:p>Кишинёв</text:p>
          </table:table-cell>
          <table:table-cell/>
          <table:table-cell table:style-name="ce9" office:value-type="string">
            <text:p>Изумрудная</text:p>
          </table:table-cell>
          <table:table-cell/>
          <table:table-cell table:style-name="ce9" office:value-type="string">
            <text:p>Марат</text:p>
          </table:table-cell>
          <table:table-cell table:style-name="ce9" office:value-type="string">
            <text:p>Marat</text:p>
          </table:table-cell>
          <table:table-cell/>
          <table:table-cell table:style-name="ce9" office:value-type="string">
            <text:p>applemaz</text:p>
          </table:table-cell>
          <table:table-cell table:style-name="ce9" office:value-type="string">
            <text:p>tv</text:p>
          </table:table-cell>
        </table:table-row>
        <table:table-row table:style-name="ro1">
          <table:table-cell/>
          <table:table-cell office:value-type="string">
            <text:p>Узбекистан</text:p>
          </table:table-cell>
          <table:table-cell/>
          <table:table-cell office:value-type="string">
            <text:p>Обнинск</text:p>
          </table:table-cell>
          <table:table-cell/>
          <table:table-cell office:value-type="string">
            <text:p>Очаковская</text:p>
          </table:table-cell>
          <table:table-cell/>
          <table:table-cell office:value-type="string">
            <text:p>Максим</text:p>
          </table:table-cell>
          <table:table-cell office:value-type="string">
            <text:p>Maksim</text:p>
          </table:table-cell>
          <table:table-cell/>
          <table:table-cell office:value-type="string">
            <text:p>zorro</text:p>
          </table:table-cell>
          <table:table-cell office:value-type="string">
            <text:p>ua</text:p>
          </table:table-cell>
        </table:table-row>
        <table:table-row table:style-name="ro1">
          <table:table-cell/>
          <table:table-cell table:style-name="ce9" office:value-type="string">
            <text:p>Азербайджан</text:p>
          </table:table-cell>
          <table:table-cell/>
          <table:table-cell table:style-name="ce9" office:value-type="string">
            <text:p>Калуга</text:p>
          </table:table-cell>
          <table:table-cell/>
          <table:table-cell table:style-name="ce9" office:value-type="string">
            <text:p>Крымская</text:p>
          </table:table-cell>
          <table:table-cell/>
          <table:table-cell table:style-name="ce9" office:value-type="string">
            <text:p>Захар</text:p>
          </table:table-cell>
          <table:table-cell table:style-name="ce9" office:value-type="string">
            <text:p>Zahar</text:p>
          </table:table-cell>
          <table:table-cell/>
          <table:table-cell table:style-name="ce9" office:value-type="string">
            <text:p>ajux</text:p>
          </table:table-cell>
          <table:table-cell table:style-name="ce9" office:value-type="string">
            <text:p>uk</text:p>
          </table:table-cell>
        </table:table-row>
        <table:table-row table:style-name="ro1">
          <table:table-cell/>
          <table:table-cell office:value-type="string">
            <text:p>Грузия</text:p>
          </table:table-cell>
          <table:table-cell/>
          <table:table-cell office:value-type="string">
            <text:p>Боровск</text:p>
          </table:table-cell>
          <table:table-cell/>
          <table:table-cell office:value-type="string">
            <text:p>Сибирская</text:p>
          </table:table-cell>
          <table:table-cell/>
          <table:table-cell office:value-type="string">
            <text:p>Наум</text:p>
          </table:table-cell>
          <table:table-cell office:value-type="string">
            <text:p>Naum</text:p>
          </table:table-cell>
          <table:table-cell/>
          <table:table-cell office:value-type="string">
            <text:p>zerro</text:p>
          </table:table-cell>
          <table:table-cell office:value-type="string">
            <text:p>sv</text:p>
          </table:table-cell>
        </table:table-row>
      </table:table>
      <table:table table:name="Прайс" table:style-name="ta1" table:print="false">
        <table:table-column table:style-name="co5" table:default-cell-style-name="Default"/>
        <table:table-column table:style-name="co5" table:default-cell-style-name="ce11"/>
        <table:table-column table:style-name="co11" table:default-cell-style-name="ce13"/>
        <table:table-column table:style-name="co12" table:default-cell-style-name="ce15"/>
        <table:table-column table:style-name="co5" table:default-cell-style-name="ce18"/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/>
          <table:table-cell table:style-name="ce10" office:value-type="string">
            <text:p>№</text:p>
          </table:table-cell>
          <table:table-cell table:style-name="ce10" office:value-type="string">
            <text:p>Товар</text:p>
          </table:table-cell>
          <table:table-cell table:style-name="ce10" office:value-type="string">
            <text:p>Цена</text:p>
          </table:table-cell>
          <table:table-cell table:style-name="ce17" office:value-type="string">
            <text:p>Количество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Y0m">
            <text:p>Y0m</text:p>
          </table:table-cell>
          <table:table-cell table:formula="of:=RANDBETWEEN(1; 1000)*0.01" office:value-type="currency" office:currency="RUB" office:value="5.47">
            <text:p>5,47 руб.</text:p>
          </table:table-cell>
          <table:table-cell table:formula="of:=RANDBETWEEN(25;75)" office:value-type="float" office:value="37">
            <text:p>37</text:p>
          </table:table-cell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E3tvucx">
            <text:p>E3tvucx</text:p>
          </table:table-cell>
          <table:table-cell table:style-name="ce16" table:formula="of:=RANDBETWEEN(1; 1000)*0.01" office:value-type="currency" office:currency="RUB" office:value="2.66">
            <text:p>2,66 руб.</text:p>
          </table:table-cell>
          <table:table-cell table:style-name="ce19" table:formula="of:=RANDBETWEEN(25;75)"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Z0j">
            <text:p>Z0j</text:p>
          </table:table-cell>
          <table:table-cell table:formula="of:=RANDBETWEEN(1; 1000)*0.01" office:value-type="currency" office:currency="RUB" office:value="1.52">
            <text:p>1,52 руб.</text:p>
          </table:table-cell>
          <table:table-cell table:formula="of:=RANDBETWEEN(25;75)" office:value-type="float" office:value="50">
            <text:p>50</text:p>
          </table:table-cell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V4njqs">
            <text:p>V4njqs</text:p>
          </table:table-cell>
          <table:table-cell table:style-name="ce16" table:formula="of:=RANDBETWEEN(1; 1000)*0.01" office:value-type="currency" office:currency="RUB" office:value="4.33">
            <text:p>4,33 руб.</text:p>
          </table:table-cell>
          <table:table-cell table:style-name="ce19" table:formula="of:=RANDBETWEEN(25;75)" office:value-type="float" office:value="48">
            <text:p>48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I8apta">
            <text:p>I8apta</text:p>
          </table:table-cell>
          <table:table-cell table:formula="of:=RANDBETWEEN(1; 1000)*0.01" office:value-type="currency" office:currency="RUB" office:value="9.7">
            <text:p>9,70 руб.</text:p>
          </table:table-cell>
          <table:table-cell table:formula="of:=RANDBETWEEN(25;75)" office:value-type="float" office:value="58">
            <text:p>58</text:p>
          </table:table-cell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J1snqoxd9">
            <text:p>J1snqoxd9</text:p>
          </table:table-cell>
          <table:table-cell table:style-name="ce16" table:formula="of:=RANDBETWEEN(1; 1000)*0.01" office:value-type="currency" office:currency="RUB" office:value="6.2">
            <text:p>6,20 руб.</text:p>
          </table:table-cell>
          <table:table-cell table:style-name="ce19" table:formula="of:=RANDBETWEEN(25;75)" office:value-type="float" office:value="72">
            <text:p>7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K1jvosr">
            <text:p>K1jvosr</text:p>
          </table:table-cell>
          <table:table-cell table:formula="of:=RANDBETWEEN(1; 1000)*0.01" office:value-type="currency" office:currency="RUB" office:value="8.95">
            <text:p>8,95 руб.</text:p>
          </table:table-cell>
          <table:table-cell table:formula="of:=RANDBETWEEN(25;75)" office:value-type="float" office:value="52">
            <text:p>52</text:p>
          </table:table-cell>
        </table:table-row>
        <table:table-row table:style-name="ro1">
          <table:table-cell/>
          <table:table-cell table:style-name="ce12" office:value-type="float" office:value="8">
            <text:p>8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A7zalide">
            <text:p>A7zalide</text:p>
          </table:table-cell>
          <table:table-cell table:style-name="ce16" table:formula="of:=RANDBETWEEN(1; 1000)*0.01" office:value-type="currency" office:currency="RUB" office:value="7.63">
            <text:p>7,63 руб.</text:p>
          </table:table-cell>
          <table:table-cell table:style-name="ce19" table:formula="of:=RANDBETWEEN(25;75)"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P3tgg">
            <text:p>P3tgg</text:p>
          </table:table-cell>
          <table:table-cell table:formula="of:=RANDBETWEEN(1; 1000)*0.01" office:value-type="currency" office:currency="RUB" office:value="6.27">
            <text:p>6,27 руб.</text:p>
          </table:table-cell>
          <table:table-cell table:formula="of:=RANDBETWEEN(25;75)" office:value-type="float" office:value="48">
            <text:p>48</text:p>
          </table:table-cell>
        </table:table-row>
        <table:table-row table:style-name="ro1">
          <table:table-cell/>
          <table:table-cell table:style-name="ce12" office:value-type="float" office:value="10">
            <text:p>10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Q0bnpbho0s">
            <text:p>Q0bnpbho0s</text:p>
          </table:table-cell>
          <table:table-cell table:style-name="ce16" table:formula="of:=RANDBETWEEN(1; 1000)*0.01" office:value-type="currency" office:currency="RUB" office:value="2.11">
            <text:p>2,11 руб.</text:p>
          </table:table-cell>
          <table:table-cell table:style-name="ce19" table:formula="of:=RANDBETWEEN(25;75)"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T9pnwfvq4">
            <text:p>T9pnwfvq4</text:p>
          </table:table-cell>
          <table:table-cell table:formula="of:=RANDBETWEEN(1; 1000)*0.01" office:value-type="currency" office:currency="RUB" office:value="7.85">
            <text:p>7,85 руб.</text:p>
          </table:table-cell>
          <table:table-cell table:formula="of:=RANDBETWEEN(25;75)" office:value-type="float" office:value="59">
            <text:p>59</text:p>
          </table:table-cell>
        </table:table-row>
        <table:table-row table:style-name="ro1">
          <table:table-cell/>
          <table:table-cell table:style-name="ce12" office:value-type="float" office:value="12">
            <text:p>12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T6ajd">
            <text:p>T6ajd</text:p>
          </table:table-cell>
          <table:table-cell table:style-name="ce16" table:formula="of:=RANDBETWEEN(1; 1000)*0.01" office:value-type="currency" office:currency="RUB" office:value="4.44">
            <text:p>4,44 руб.</text:p>
          </table:table-cell>
          <table:table-cell table:style-name="ce19" table:formula="of:=RANDBETWEEN(25;75)"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J1lobfnq6">
            <text:p>J1lobfnq6</text:p>
          </table:table-cell>
          <table:table-cell table:formula="of:=RANDBETWEEN(1; 1000)*0.01" office:value-type="currency" office:currency="RUB" office:value="5.15">
            <text:p>5,15 руб.</text:p>
          </table:table-cell>
          <table:table-cell table:formula="of:=RANDBETWEEN(25;75)" office:value-type="float" office:value="26">
            <text:p>26</text:p>
          </table:table-cell>
        </table:table-row>
        <table:table-row table:style-name="ro1">
          <table:table-cell/>
          <table:table-cell table:style-name="ce12" office:value-type="float" office:value="14">
            <text:p>14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H5ucgouh9y">
            <text:p>H5ucgouh9y</text:p>
          </table:table-cell>
          <table:table-cell table:style-name="ce16" table:formula="of:=RANDBETWEEN(1; 1000)*0.01" office:value-type="currency" office:currency="RUB" office:value="3.18">
            <text:p>3,18 руб.</text:p>
          </table:table-cell>
          <table:table-cell table:style-name="ce19" table:formula="of:=RANDBETWEEN(25;75)"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B3jmwsr">
            <text:p>B3jmwsr</text:p>
          </table:table-cell>
          <table:table-cell table:formula="of:=RANDBETWEEN(1; 1000)*0.01" office:value-type="currency" office:currency="RUB" office:value="8.15">
            <text:p>8,15 руб.</text:p>
          </table:table-cell>
          <table:table-cell table:formula="of:=RANDBETWEEN(25;75)" office:value-type="float" office:value="44">
            <text:p>44</text:p>
          </table:table-cell>
        </table:table-row>
        <table:table-row table:style-name="ro1">
          <table:table-cell/>
          <table:table-cell table:style-name="ce12" office:value-type="float" office:value="16">
            <text:p>16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F2gsgoh">
            <text:p>F2gsgoh</text:p>
          </table:table-cell>
          <table:table-cell table:style-name="ce16" table:formula="of:=RANDBETWEEN(1; 1000)*0.01" office:value-type="currency" office:currency="RUB" office:value="4.12">
            <text:p>4,12 руб.</text:p>
          </table:table-cell>
          <table:table-cell table:style-name="ce19" table:formula="of:=RANDBETWEEN(25;75)"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N3tvlud">
            <text:p>N3tvlud</text:p>
          </table:table-cell>
          <table:table-cell table:formula="of:=RANDBETWEEN(1; 1000)*0.01" office:value-type="currency" office:currency="RUB" office:value="9.65">
            <text:p>9,65 руб.</text:p>
          </table:table-cell>
          <table:table-cell table:formula="of:=RANDBETWEEN(25;75)" office:value-type="float" office:value="41">
            <text:p>41</text:p>
          </table:table-cell>
        </table:table-row>
        <table:table-row table:style-name="ro1">
          <table:table-cell/>
          <table:table-cell table:style-name="ce12" office:value-type="float" office:value="18">
            <text:p>18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W6wrbbwi7">
            <text:p>W6wrbbwi7</text:p>
          </table:table-cell>
          <table:table-cell table:style-name="ce16" table:formula="of:=RANDBETWEEN(1; 1000)*0.01" office:value-type="currency" office:currency="RUB" office:value="0.88">
            <text:p>0,88 руб.</text:p>
          </table:table-cell>
          <table:table-cell table:style-name="ce19" table:formula="of:=RANDBETWEEN(25;75)" office:value-type="float" office:value="33">
            <text:p>33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N6t">
            <text:p>N6t</text:p>
          </table:table-cell>
          <table:table-cell table:formula="of:=RANDBETWEEN(1; 1000)*0.01" office:value-type="currency" office:currency="RUB" office:value="2.22">
            <text:p>2,22 руб.</text:p>
          </table:table-cell>
          <table:table-cell table:formula="of:=RANDBETWEEN(25;75)" office:value-type="float" office:value="52">
            <text:p>52</text:p>
          </table:table-cell>
        </table:table-row>
        <table:table-row table:style-name="ro1">
          <table:table-cell/>
          <table:table-cell table:style-name="ce12" office:value-type="float" office:value="20">
            <text:p>20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I2choy">
            <text:p>I2choy</text:p>
          </table:table-cell>
          <table:table-cell table:style-name="ce16" table:formula="of:=RANDBETWEEN(1; 1000)*0.01" office:value-type="currency" office:currency="RUB" office:value="4.78">
            <text:p>4,78 руб.</text:p>
          </table:table-cell>
          <table:table-cell table:style-name="ce19" table:formula="of:=RANDBETWEEN(25;75)" office:value-type="float" office:value="44">
            <text:p>44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G5gittzn6">
            <text:p>G5gittzn6</text:p>
          </table:table-cell>
          <table:table-cell table:formula="of:=RANDBETWEEN(1; 1000)*0.01" office:value-type="currency" office:currency="RUB" office:value="9.33">
            <text:p>9,33 руб.</text:p>
          </table:table-cell>
          <table:table-cell table:formula="of:=RANDBETWEEN(25;75)" office:value-type="float" office:value="61">
            <text:p>61</text:p>
          </table:table-cell>
        </table:table-row>
        <table:table-row table:style-name="ro1">
          <table:table-cell/>
          <table:table-cell table:style-name="ce12" office:value-type="float" office:value="22">
            <text:p>22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X6tc">
            <text:p>X6tc</text:p>
          </table:table-cell>
          <table:table-cell table:style-name="ce16" table:formula="of:=RANDBETWEEN(1; 1000)*0.01" office:value-type="currency" office:currency="RUB" office:value="3.21">
            <text:p>3,21 руб.</text:p>
          </table:table-cell>
          <table:table-cell table:style-name="ce19" table:formula="of:=RANDBETWEEN(25;75)" office:value-type="float" office:value="40">
            <text:p>40</text:p>
          </table:table-cell>
        </table:table-row>
      </table:table>
      <table:table table:name="Телефонный справочник" table:style-name="ta1" table:print="false">
        <table:table-column table:style-name="co13" table:default-cell-style-name="Default"/>
        <table:table-column table:style-name="co14" table:default-cell-style-name="ce20"/>
        <table:table-column table:style-name="co15" table:default-cell-style-name="ce22"/>
        <table:table-column table:style-name="co16" table:default-cell-style-name="ce8"/>
        <table:table-column table:style-name="co17" table:default-cell-style-name="ce24"/>
        <table:table-column table:style-name="co18" table:default-cell-style-name="ce22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7" office:value-type="string">
            <text:p>№</text:p>
          </table:table-cell>
          <table:table-cell table:style-name="ce7" office:value-type="string">
            <text:p>ФИО</text:p>
          </table:table-cell>
          <table:table-cell table:style-name="ce7" office:value-type="string">
            <text:p>Адрес</text:p>
          </table:table-cell>
          <table:table-cell table:style-name="ce7" office:value-type="string">
            <text:p>Телефон</text:p>
          </table:table-cell>
          <table:table-cell table:style-name="ce7" office:value-type="string">
            <text:p>Электропочта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симов Захар Станиславович">
            <text:p>Максимов Захар Станислав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692169, Белоруссия, г. Кишинёв, ул. Миклухо-Маклая, дом 7, кв 751">
            <text:p>692169, Белоруссия, г. Кишинёв, ул. Миклухо-Маклая, дом 7, кв 751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9 (570) 788-43-88">
            <text:p>+9 (570) 788-43-88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Ivan@comstar.su">
            <text:p>M.Ivan@comstar.su</text:p>
          </table:table-cell>
        </table:table-row>
        <table:table-row table:style-name="ro1">
          <table:table-cell/>
          <table:table-cell table:style-name="ce21" office:value-type="float" office:value="2">
            <text:p>2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емёнов Станислав Степанович">
            <text:p>Семёнов Станислав Степа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805047, Грузия, г. Вологда, ул. Красных зорь, дом 65, кв 751">
            <text:p>805047, Грузия, г. Вологда, ул. Красных зорь, дом 65, кв 751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3 (380) 646-80-28">
            <text:p>+3 (380) 646-80-28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Z.Zahar@service.su">
            <text:p>Z.Zahar@service.su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Пётров Иван Антонович">
            <text:p>Пётров Иван Антон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548901, Белоруссия, г. Москва, ул. Крымская, дом 53, кв 382">
            <text:p>548901, Белоруссия, г. Москва, ул. Крымская, дом 53, кв 382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4 (890) 310-97-92">
            <text:p>+4 (890) 310-97-92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I.Aleksandr@service.sv">
            <text:p>I.Aleksandr@service.sv</text:p>
          </table:table-cell>
        </table:table-row>
        <table:table-row table:style-name="ro1">
          <table:table-cell/>
          <table:table-cell table:style-name="ce21" office:value-type="float" office:value="4">
            <text:p>4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Пётров Александр Макарович">
            <text:p>Пётров Александр Макар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096961, Литва, г. Вильнюс, ул. Соломенной сторожки, дом 63, кв 91">
            <text:p>096961, Литва, г. Вильнюс, ул. Соломенной сторожки, дом 63, кв 91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2 (323) 991-52-88">
            <text:p>+2 (323) 991-52-88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A.Maksim@zerro.su">
            <text:p>A.Maksim@zerro.su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Станислав Макарович">
            <text:p>Макаров Станислав Макар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813084, Туркмения, г. Калуга, ул. Красных зорь, дом 80, кв 946">
            <text:p>813084, Туркмения, г. Калуга, ул. Красных зорь, дом 80, кв 946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6 (489) 914-07-75">
            <text:p>+6 (489) 914-07-75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A.Aleksandr@zorro.mobi">
            <text:p>A.Aleksandr@zorro.mobi</text:p>
          </table:table-cell>
        </table:table-row>
        <table:table-row table:style-name="ro1">
          <table:table-cell/>
          <table:table-cell table:style-name="ce21" office:value-type="float" office:value="6">
            <text:p>6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лександров Денис Семёнович">
            <text:p>Александров Денис Семё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457628, Литва, г. Харьков, ул. Красных зорь, дом 88, кв 175">
            <text:p>457628, Литва, г. Харьков, ул. Красных зорь, дом 88, кв 175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3 (851) 921-38-12">
            <text:p>+3 (851) 921-38-12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N.Aleksandr@delta.net">
            <text:p>N.Aleksandr@delta.net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Захаров Захар Максимович">
            <text:p>Захаров Захар Максим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974130, Туркмения, г. Харьков, ул. Красных зорь, дом 90, кв 787">
            <text:p>974130, Туркмения, г. Харьков, ул. Красных зорь, дом 90, кв 787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2 (128) 810-53-28">
            <text:p>+2 (128) 810-53-28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Z.Stepan@zorro.su">
            <text:p>Z.Stepan@zorro.su</text:p>
          </table:table-cell>
        </table:table-row>
        <table:table-row table:style-name="ro1">
          <table:table-cell/>
          <table:table-cell table:style-name="ce21" office:value-type="float" office:value="8">
            <text:p>8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симов Антон Александрович">
            <text:p>Максимов Антон Александр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970788, Молдавия, г. Боровск, ул. Красных зорь, дом 34, кв 502">
            <text:p>970788, Молдавия, г. Боровск, ул. Красных зорь, дом 34, кв 502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6 (914) 596-60-22">
            <text:p>+6 (914) 596-60-22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S.Anton@zerro.uk">
            <text:p>S.Anton@zerro.uk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Захаров Макар Семёнович">
            <text:p>Захаров Макар Семён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548051, Молдавия, г. Боровск, ул. Сибирская, дом 76, кв 605">
            <text:p>548051, Молдавия, г. Боровск, ул. Сибирская, дом 76, кв 605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1 (138) 630-91-23">
            <text:p>+1 (138) 630-91-23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D.Ivan@zerro.org">
            <text:p>D.Ivan@zerro.org</text:p>
          </table:table-cell>
        </table:table-row>
        <table:table-row table:style-name="ro1">
          <table:table-cell/>
          <table:table-cell table:style-name="ce21" office:value-type="float" office:value="10">
            <text:p>10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Иванов Марат Денисович">
            <text:p>Иванов Марат Денис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066976, Латвия, г. Воронеж, ул. Сибирская, дом 78, кв 161">
            <text:p>066976, Латвия, г. Воронеж, ул. Сибирская, дом 78, кв 161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2 (439) 994-66-04">
            <text:p>+2 (439) 994-66-04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Z.Anton@office.uk">
            <text:p>Z.Anton@office.uk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лександров Степан Александрович">
            <text:p>Александров Степан Александр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905803, Казахстан, г. Львов, ул. Пушкинская, дом 47, кв 542">
            <text:p>905803, Казахстан, г. Львов, ул. Пушкинская, дом 47, кв 542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1 (372) 565-34-08">
            <text:p>+1 (372) 565-34-08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Zahar@ajux.ru">
            <text:p>M.Zahar@ajux.ru</text:p>
          </table:table-cell>
        </table:table-row>
        <table:table-row table:style-name="ro1">
          <table:table-cell/>
          <table:table-cell table:style-name="ce21" office:value-type="float" office:value="12">
            <text:p>12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ратов Марат Маратович">
            <text:p>Маратов Марат Марат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84903, Молдавия, г. Вологда, ул. Соломенной сторожки, дом 66, кв 136">
            <text:p>184903, Молдавия, г. Вологда, ул. Соломенной сторожки, дом 66, кв 136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8 (589) 844-83-85">
            <text:p>+8 (589) 844-83-85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Zahar@comstar.sv">
            <text:p>M.Zahar@comstar.sv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нтонов Наум Максимович">
            <text:p>Антонов Наум Максим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11073, Эстония, г. Тирасполь, ул. Московская, дом 80, кв 924">
            <text:p>111073, Эстония, г. Тирасполь, ул. Московская, дом 80, кв 924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5 (927) 735-13-63">
            <text:p>+5 (927) 735-13-63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S.Zahar@office.su">
            <text:p>S.Zahar@office.su</text:p>
          </table:table-cell>
        </table:table-row>
        <table:table-row table:style-name="ro1">
          <table:table-cell/>
          <table:table-cell table:style-name="ce21" office:value-type="float" office:value="14">
            <text:p>14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Пётр Иванович">
            <text:p>Макаров Пётр Ива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580506, Киргизия, г. Воронеж, ул. Балтийская, дом 32, кв 121">
            <text:p>580506, Киргизия, г. Воронеж, ул. Балтийская, дом 32, кв 121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7 (156) 957-20-57">
            <text:p>+7 (156) 957-20-57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S.Zahar@delta.ru">
            <text:p>S.Zahar@delta.ru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лександров Максим Станиславович">
            <text:p>Александров Максим Станислав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56156, Молдавия, г. Кишинёв, ул. Обводной канал, дом 35, кв 481">
            <text:p>156156, Молдавия, г. Кишинёв, ул. Обводной канал, дом 35, кв 481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7 (717) 446-83-63">
            <text:p>+7 (717) 446-83-63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S.Semen@sota.mobi">
            <text:p>S.Semen@sota.mobi</text:p>
          </table:table-cell>
        </table:table-row>
        <table:table-row table:style-name="ro1">
          <table:table-cell/>
          <table:table-cell table:style-name="ce21" office:value-type="float" office:value="16">
            <text:p>16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Наумов Иван Наумович">
            <text:p>Наумов Иван Наум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675149, Казахстан, г. Кишинёв, ул. Соломенной сторожки, дом 27, кв 194">
            <text:p>675149, Казахстан, г. Кишинёв, ул. Соломенной сторожки, дом 27, кв 194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6 (957) 298-50-27">
            <text:p>+6 (957) 298-50-27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S.Semen@service.sv">
            <text:p>S.Semen@service.sv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Иванов Наум Максимович">
            <text:p>Иванов Наум Максим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871218, Молдавия, г. Львов, ул. Московская, дом 77, кв 297">
            <text:p>871218, Молдавия, г. Львов, ул. Московская, дом 77, кв 297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5 (168) 326-34-33">
            <text:p>+5 (168) 326-34-33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S.Denis@orto.ru">
            <text:p>S.Denis@orto.ru</text:p>
          </table:table-cell>
        </table:table-row>
        <table:table-row table:style-name="ro1">
          <table:table-cell/>
          <table:table-cell table:style-name="ce21" office:value-type="float" office:value="18">
            <text:p>18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Захаров Марат Семёнович">
            <text:p>Захаров Марат Семё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241525, Азербайджан, г. Боровск, ул. Очаковская, дом 96, кв 728">
            <text:p>241525, Азербайджан, г. Боровск, ул. Очаковская, дом 96, кв 728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3 (729) 241-09-69">
            <text:p>+3 (729) 241-09-69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Marat@ajux.org">
            <text:p>M.Marat@ajux.org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емёнов Макар Маратович">
            <text:p>Семёнов Макар Марат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751651, Латвия, г. Урюпинск, ул. Московская, дом 10, кв 397">
            <text:p>751651, Латвия, г. Урюпинск, ул. Московская, дом 10, кв 397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8 (748) 278-28-07">
            <text:p>+8 (748) 278-28-07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Maksim@delta.name">
            <text:p>M.Maksim@delta.name</text:p>
          </table:table-cell>
        </table:table-row>
        <table:table-row table:style-name="ro1">
          <table:table-cell/>
          <table:table-cell table:style-name="ce21" office:value-type="float" office:value="20">
            <text:p>20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лександров Марат Станиславович">
            <text:p>Александров Марат Станислав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232210, Казахстан, г. Обнинск, ул. Сибирская, дом 76, кв 136">
            <text:p>232210, Казахстан, г. Обнинск, ул. Сибирская, дом 76, кв 136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4 (884) 616-39-28">
            <text:p>+4 (884) 616-39-28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Stanislav@delta.ua">
            <text:p>M.Stanislav@delta.ua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Наум Семёнович">
            <text:p>Макаров Наум Семён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405780, Молдавия, г. Вильнюс, ул. Московская, дом 77, кв 654">
            <text:p>405780, Молдавия, г. Вильнюс, ул. Московская, дом 77, кв 654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4 (953) 887-90-85">
            <text:p>+4 (953) 887-90-85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A.Zahar@zerro.pro">
            <text:p>A.Zahar@zerro.pro</text:p>
          </table:table-cell>
        </table:table-row>
        <table:table-row table:style-name="ro1">
          <table:table-cell/>
          <table:table-cell table:style-name="ce21" office:value-type="float" office:value="22">
            <text:p>22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Наумов Марат Захарович">
            <text:p>Наумов Марат Захар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325413, Эстония, г. Харьков, ул. Сибирская, дом 74, кв 876">
            <text:p>325413, Эстония, г. Харьков, ул. Сибирская, дом 74, кв 876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9 (811) 477-95-06">
            <text:p>+9 (811) 477-95-06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Aleksandr@office.net">
            <text:p>M.Aleksandr@office.net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Иван Максимович">
            <text:p>Макаров Иван Максим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258695, Грузия, г. Кишинёв, ул. Красных зорь, дом 81, кв 723">
            <text:p>258695, Грузия, г. Кишинёв, ул. Красных зорь, дом 81, кв 723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7 (316) 405-35-69">
            <text:p>+7 (316) 405-35-69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D.Marat@ajux.sv">
            <text:p>D.Marat@ajux.sv</text:p>
          </table:table-cell>
        </table:table-row>
        <table:table-row table:style-name="ro1">
          <table:table-cell/>
          <table:table-cell table:style-name="ce21" office:value-type="float" office:value="24">
            <text:p>24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аниславов Марат Наумович">
            <text:p>Станиславов Марат Наум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915946, Латвия, г. Вологда, ул. Сибирская, дом 68, кв 361">
            <text:p>915946, Латвия, г. Вологда, ул. Сибирская, дом 68, кв 361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5 (930) 460-50-56">
            <text:p>+5 (930) 460-50-56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Anton@ajux.sv">
            <text:p>M.Anton@ajux.sv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аниславов Наум Максимович">
            <text:p>Станиславов Наум Максим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387490, Азербайджан, г. Тирасполь, ул. Красных зорь, дом 83, кв 377">
            <text:p>387490, Азербайджан, г. Тирасполь, ул. Красных зорь, дом 83, кв 377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4 (636) 178-29-06">
            <text:p>+4 (636) 178-29-06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Petr@zerro.name">
            <text:p>M.Petr@zerro.name</text:p>
          </table:table-cell>
        </table:table-row>
        <table:table-row table:style-name="ro1">
          <table:table-cell/>
          <table:table-cell table:style-name="ce21" office:value-type="float" office:value="26">
            <text:p>26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Иванов Наум Захарович">
            <text:p>Иванов Наум Захар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309324, Казахстан, г. Обнинск, ул. Изумрудная, дом 38, кв 587">
            <text:p>309324, Казахстан, г. Обнинск, ул. Изумрудная, дом 38, кв 587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8 (256) 135-56-96">
            <text:p>+8 (256) 135-56-96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Z.Maksim@zorro.mobi">
            <text:p>Z.Maksim@zorro.mobi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Наумов Наум Максимович">
            <text:p>Наумов Наум Максим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352760, Туркмения, г. Москва, ул. Миклухо-Маклая, дом 66, кв 975">
            <text:p>352760, Туркмения, г. Москва, ул. Миклухо-Маклая, дом 66, кв 975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1 (697) 202-77-46">
            <text:p>+1 (697) 202-77-46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Petr@zerro.org">
            <text:p>M.Petr@zerro.org</text:p>
          </table:table-cell>
        </table:table-row>
        <table:table-row table:style-name="ro1">
          <table:table-cell/>
          <table:table-cell table:style-name="ce21" office:value-type="float" office:value="28">
            <text:p>28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ратов Захар Степанович">
            <text:p>Маратов Захар Степа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332266, Азербайджан, г. Боровск, ул. Московская, дом 11, кв 779">
            <text:p>332266, Азербайджан, г. Боровск, ул. Московская, дом 11, кв 779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3 (948) 831-02-16">
            <text:p>+3 (948) 831-02-16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Anton@sota.sv">
            <text:p>M.Anton@sota.sv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Захаров Иван Александрович">
            <text:p>Захаров Иван Александр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815874, Россия, г. Воронеж, ул. Московская, дом 2, кв 27">
            <text:p>815874, Россия, г. Воронеж, ул. Московская, дом 2, кв 27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4 (796) 579-60-88">
            <text:p>+4 (796) 579-60-88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A.Semen@office.ru">
            <text:p>A.Semen@office.ru</text:p>
          </table:table-cell>
        </table:table-row>
        <table:table-row table:style-name="ro1">
          <table:table-cell/>
          <table:table-cell table:style-name="ce21" office:value-type="float" office:value="30">
            <text:p>30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Александр Наумович">
            <text:p>Макаров Александр Наум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443391, Молдавия, г. Боровск, ул. Пушкинская, дом 57, кв 774">
            <text:p>443391, Молдавия, г. Боровск, ул. Пушкинская, дом 57, кв 774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6 (274) 463-71-29">
            <text:p>+6 (274) 463-71-29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D.Ivan@delta.uk">
            <text:p>D.Ivan@delta.uk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емёнов Захар Наумович">
            <text:p>Семёнов Захар Наум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431890, Азербайджан, г. Урюпинск, ул. Широкая, дом 58, кв 391">
            <text:p>431890, Азербайджан, г. Урюпинск, ул. Широкая, дом 58, кв 391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2 (647) 417-44-49">
            <text:p>+2 (647) 417-44-49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Petr@zorro.pro">
            <text:p>M.Petr@zorro.pro</text:p>
          </table:table-cell>
        </table:table-row>
        <table:table-row table:style-name="ro1">
          <table:table-cell/>
          <table:table-cell table:style-name="ce21" office:value-type="float" office:value="32">
            <text:p>32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лександров Максим Макарович">
            <text:p>Александров Максим Макар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836745, Грузия, г. Харьков, ул. Пушкинская, дом 39, кв 751">
            <text:p>836745, Грузия, г. Харьков, ул. Пушкинская, дом 39, кв 751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1 (584) 229-24-37">
            <text:p>+1 (584) 229-24-37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S.Makar@service.net">
            <text:p>S.Makar@service.net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емёнов Станислав Маратович">
            <text:p>Семёнов Станислав Марат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040611, Туркмения, г. Львов, ул. Пушкинская, дом 81, кв 778">
            <text:p>040611, Туркмения, г. Львов, ул. Пушкинская, дом 81, кв 778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5 (367) 444-80-10">
            <text:p>+5 (367) 444-80-10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Denis@applemaz.tv">
            <text:p>M.Denis@applemaz.tv</text:p>
          </table:table-cell>
        </table:table-row>
        <table:table-row table:style-name="ro1">
          <table:table-cell/>
          <table:table-cell table:style-name="ce21" office:value-type="float" office:value="34">
            <text:p>34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Захаров Наум Денисович">
            <text:p>Захаров Наум Денис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783969, Эстония, г. Обнинск, ул. Московская, дом 71, кв 816">
            <text:p>783969, Эстония, г. Обнинск, ул. Московская, дом 71, кв 816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8 (783) 375-09-60">
            <text:p>+8 (783) 375-09-60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A.Stanislav@delta.uk">
            <text:p>A.Stanislav@delta.uk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Захаров Станислав Денисович">
            <text:p>Захаров Станислав Денис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56736, Белоруссия, г. Москва, ул. Московская, дом 22, кв 793">
            <text:p>156736, Белоруссия, г. Москва, ул. Московская, дом 22, кв 793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3 (258) 910-54-64">
            <text:p>+3 (258) 910-54-64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Aleksandr@sota.org">
            <text:p>M.Aleksandr@sota.org</text:p>
          </table:table-cell>
        </table:table-row>
        <table:table-row table:style-name="ro1">
          <table:table-cell/>
          <table:table-cell table:style-name="ce21" office:value-type="float" office:value="36">
            <text:p>36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Станислав Антонович">
            <text:p>Макаров Станислав Анто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868557, Эстония, г. Львов, ул. Крымская, дом 89, кв 262">
            <text:p>868557, Эстония, г. Львов, ул. Крымская, дом 89, кв 262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3 (977) 167-45-21">
            <text:p>+3 (977) 167-45-21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S.Denis@delta.uk">
            <text:p>S.Denis@delta.uk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аниславов Денис Антонович">
            <text:p>Станиславов Денис Антон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276164, Туркмения, г. Москва, ул. Соломенной сторожки, дом 79, кв 591">
            <text:p>276164, Туркмения, г. Москва, ул. Соломенной сторожки, дом 79, кв 591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4 (995) 763-86-08">
            <text:p>+4 (995) 763-86-08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S.Maksim@ajux.uk">
            <text:p>S.Maksim@ajux.uk</text:p>
          </table:table-cell>
        </table:table-row>
        <table:table-row table:style-name="ro1">
          <table:table-cell/>
          <table:table-cell table:style-name="ce21" office:value-type="float" office:value="38">
            <text:p>38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нтонов Пётр Пётрович">
            <text:p>Антонов Пётр Пётр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17725, Узбекистан, г. Воронеж, ул. Очаковская, дом 84, кв 134">
            <text:p>117725, Узбекистан, г. Воронеж, ул. Очаковская, дом 84, кв 134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5 (339) 712-52-77">
            <text:p>+5 (339) 712-52-77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M.Aleksandr@applemaz.pro">
            <text:p>M.Aleksandr@applemaz.pro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Наумов Иван Пётрович">
            <text:p>Наумов Иван Пётр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567021, Эстония, г. Кишинёв, ул. Соломенной сторожки, дом 75, кв 483">
            <text:p>567021, Эстония, г. Кишинёв, ул. Соломенной сторожки, дом 75, кв 483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3 (722) 508-94-40">
            <text:p>+3 (722) 508-94-40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S.Stepan@sunn.ru">
            <text:p>S.Stepan@sunn.ru</text:p>
          </table:table-cell>
        </table:table-row>
        <table:table-row table:style-name="ro1">
          <table:table-cell/>
          <table:table-cell table:style-name="ce21" office:value-type="float" office:value="40">
            <text:p>40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Пётров Макар Станиславович">
            <text:p>Пётров Макар Станислав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85174, Азербайджан, г. Львов, ул. Миклухо-Маклая, дом 1, кв 856">
            <text:p>185174, Азербайджан, г. Львов, ул. Миклухо-Маклая, дом 1, кв 856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8 (384) 682-91-08">
            <text:p>+8 (384) 682-91-08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P.Stanislav@orto.ru">
            <text:p>P.Stanislav@orto.ru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емёнов Максим Денисович">
            <text:p>Семёнов Максим Денис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95991, Азербайджан, г. Киев, ул. Крымская, дом 76, кв 397">
            <text:p>195991, Азербайджан, г. Киев, ул. Крымская, дом 76, кв 397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2 (560) 330-19-96">
            <text:p>+2 (560) 330-19-96</text:p>
          </table:table-cell>
          <table:table-cell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Z.Naum@zorro.su">
            <text:p>Z.Naum@zorro.su</text:p>
          </table:table-cell>
        </table:table-row>
        <table:table-row table:style-name="ro1">
          <table:table-cell/>
          <table:table-cell table:style-name="ce21" office:value-type="float" office:value="42">
            <text:p>42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Иванов Иван Александрович">
            <text:p>Иванов Иван Александр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36202, Россия, г. Харьков, ул. Соломенной сторожки, дом 41, кв 926">
            <text:p>136202, Россия, г. Харьков, ул. Соломенной сторожки, дом 41, кв 926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6 (625) 813-92-92">
            <text:p>+6 (625) 813-92-92</text:p>
          </table:table-cell>
          <table:table-cell table:style-name="ce23" table:formula="of:=LEFT(INDEX(NameLat;RANDBETWEEN(1;COUNTA(NameLat)));1)&amp;&quot;.&quot;&amp;INDEX(NameLat;RANDBETWEEN(1;COUNTA(NameLat)))&amp;&quot;@&quot;&amp;INDEX(Provider;RANDBETWEEN(1;COUNTA(Provider)))&amp;&quot;.&quot;&amp;INDEX(Domen;RANDBETWEEN(1;COUNTA(Domen)))" office:value-type="string" office:string-value="S.Semen@sunn.com">
            <text:p>S.Semen@sunn.com</text:p>
          </table:table-cell>
        </table:table-row>
      </table:table>
      <table:named-expressions>
        <table:named-range table:name="Strana" table:base-cell-address="$Справочники.$B$4" table:cell-range-address="$Справочники.$B$4:.$B$16"/>
        <table:named-range table:name="Gorod" table:base-cell-address="$Справочники.$D$4" table:cell-range-address="$Справочники.$D$4:.$D$16"/>
        <table:named-range table:name="Ulica" table:base-cell-address="$Справочники.$F$4" table:cell-range-address="$Справочники.$F$4:.$F$16"/>
        <table:named-range table:name="Name" table:base-cell-address="$Справочники.$H$4" table:cell-range-address="$Справочники.$H$4:.$H$16"/>
        <table:named-range table:name="NameLat" table:base-cell-address="$Справочники.$I$4" table:cell-range-address="$Справочники.$I$4:.$I$16"/>
        <table:named-range table:name="Provider" table:base-cell-address="$Справочники.$K$4" table:cell-range-address="$Справочники.$K$4:.$K$16"/>
        <table:named-range table:name="Domen" table:base-cell-address="$Справочники.$L$4" table:cell-range-address="$Справочники.$L$4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1">31.03.2012</text:date>, <text:time>16:0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лексей Харламенков</meta:initial-creator>
    <meta:creation-date>2011-11-16T23:41:33</meta:creation-date>
    <dc:date>2012-03-31T16:08:31</dc:date>
    <dc:creator>Алексей Харламенков</dc:creator>
    <meta:editing-duration>PT03H06M36S</meta:editing-duration>
    <meta:editing-cycles>16</meta:editing-cycles>
    <meta:generator>OpenOffice.org/3.1$Linux OpenOffice.org_project/310m19$Build-9420</meta:generator>
    <meta:document-statistic meta:table-count="4" meta:cell-count="437" meta:object-count="0"/>
    <meta:user-defined meta:name="Поле 1"/>
    <meta:user-defined meta:name="Поле 2"/>
    <meta:user-defined meta:name="Поле 3"/>
    <meta:user-defined meta:name="Поле 4"/>
  </office:meta>
</office:document-meta>
</file>