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Numbering_20_1">
      <style:text-properties fo:font-weight="bold" style:font-weight-asian="bold" style:font-weight-complex="bold"/>
    </style:style>
    <style:style style:name="P2" style:family="paragraph" style:parent-style-name="Text_20_body" style:list-style-name="Numbering_20_2"/>
    <style:style style:name="T1" style:family="text">
      <style:text-properties fo:language="ru" fo:country="RU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ояснительная записка на изготовление объекта</text:h>
      <text:list xml:id="list40667663" text:style-name="Numbering_20_1">
        <text:list-item>
          <text:p text:style-name="P1">крышка</text:p>
        </text:list-item>
      </text:list>
      <text:p text:style-name="Text_20_body">Крышка объекта предназначена для предотвращения несчастных случаев во избежание попадания посторонних предметов в ёмкость объекта.</text:p>
      <text:p text:style-name="Text_20_body">На её изготовление необходимы следующие материалы:</text:p>
      <text:list xml:id="list40690104" text:style-name="Numbering_20_2">
        <text:list-item>
          <text:p text:style-name="P2">чугунный профиль</text:p>
        </text:list-item>
        <text:list-item>
          <text:p text:style-name="P2">швеллеры</text:p>
        </text:list-item>
        <text:list-item>
          <text:p text:style-name="P2">клёпочный материал</text:p>
        </text:list-item>
      </text:list>
      <text:list xml:id="list40683136" text:continue-list="list40667663" text:style-name="Numbering_20_1">
        <text:list-item>
          <text:p text:style-name="P1">боковины</text:p>
        </text:list-item>
      </text:list>
      <text:p text:style-name="Text_20_body">Боковины предназначены для препятствования перемешиванию содержимого отсеков объекта и недопущению вступлению в химическую реакцию.</text:p>
      <text:p text:style-name="Text_20_body">При этом необходимо обеспечить наличие технологических люков для прохода обслуживающего персонала.</text:p>
      <text:p text:style-name="Text_20_body">Требуется наличие клапанов и отводных каналов для отвода газа из отсеков.</text:p>
      <text:p text:style-name="Text_20_body">На <text:span text:style-name="T1">их</text:span> изготовление необходимы следующие материалы:</text:p>
      <text:list xml:id="list40690260" text:continue-list="list40690104" text:style-name="Numbering_20_2">
        <text:list-item>
          <text:p text:style-name="P2">высоколегированная сталь для переборок</text:p>
        </text:list-item>
        <text:list-item>
          <text:p text:style-name="P2">заклёпки</text:p>
        </text:list-item>
        <text:list-item>
          <text:p text:style-name="P2">клапаны</text:p>
        </text:list-item>
        <text:list-item>
          <text:p text:style-name="P2">патрубки</text:p>
        </text:list-item>
        <text:list-item>
          <text:p text:style-name="P2">двери</text:p>
        </text:list-item>
        <text:list-item>
          <text:p text:style-name="P2">запорные механизмы</text:p>
        </text:list-item>
      </text:list>
      <text:list xml:id="list40666388" text:continue-list="list40683136" text:style-name="Numbering_20_1">
        <text:list-item>
          <text:p text:style-name="P1">стеллажи</text:p>
        </text:list-item>
      </text:list>
      <text:p text:style-name="Text_20_body">На стеллажах, расположенных в отсеках объекта должно быть нанесено антипригарное покрытие.</text:p>
      <text:p text:style-name="Text_20_body">Каждый стеллаж должен выдерживать статическую нагрузку в 500 кг\м<text:span text:style-name="T2">2</text:span> и до 100 кг\м<text:span text:style-name="T2">2</text:span> на удар.</text:p>
      <text:p text:style-name="Text_20_body">На их изготовление необходимы следующие материалы:</text:p>
      <text:list xml:id="list40679732" text:continue-list="list40690260" text:style-name="Numbering_20_2">
        <text:list-item>
          <text:p text:style-name="P2">уголки перфорированные</text:p>
        </text:list-item>
        <text:list-item>
          <text:p text:style-name="P2">стальной лист профилированный</text:p>
        </text:list-item>
      </text:list>
      <text:list xml:id="list40667914" text:continue-list="list40666388" text:style-name="Numbering_20_1">
        <text:list-item>
          <text:p text:style-name="P1">люки</text:p>
        </text:list-item>
      </text:list>
      <text:p text:style-name="Text_20_body">Люки предназначены для технологических операций и прохода обслуживающего персонала и выполнения техобслуживания.</text:p>
      <text:p text:style-name="Text_20_body">На их изготовление необходимы следующие материалы:</text:p>
      <text:list xml:id="list40681850" text:continue-list="list40679732" text:style-name="Numbering_20_2">
        <text:list-item>
          <text:p text:style-name="P2">стальные диски</text:p>
        </text:list-item>
        <text:list-item>
          <text:p text:style-name="P2">запорные механизмы</text:p>
        </text:list-item>
        <text:list-item>
          <text:p text:style-name="P2">петли навесные</text:p>
        </text:list-item>
      </text:list>
      <text:list xml:id="list40695568" text:continue-list="list40667914" text:style-name="Numbering_20_1">
        <text:list-item>
          <text:p text:style-name="P1">днища</text:p>
        </text:list-item>
      </text:list>
      <text:p text:style-name="Text_20_body">Днище объекта должно выдерживать весь всех загруженных в объект материалов.</text:p>
      <text:p text:style-name="Text_20_body">На его изготовление необходимы следующие материалы:</text:p>
      <text:list xml:id="list40695198" text:continue-list="list40681850" text:style-name="Numbering_20_2">
        <text:list-item>
          <text:p text:style-name="P2">бетон</text:p>
        </text:list-item>
        <text:list-item>
          <text:p text:style-name="P2">арматур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.251cm" style:auto-text-indent="false"/>
      <style:text-properties fo:font-size="10pt"/>
    </style:style>
    <style:style style:name="Title" style:family="paragraph" style:parent-style-name="Standard" style:next-style-name="Text_20_body" style:class="text">
      <style:paragraph-properties fo:margin-left="2cm" fo:margin-right="0cm" fo:margin-top="0.423cm" fo:margin-bottom="0.212cm" fo:text-indent="0cm" style:auto-text-indent="false" fo:keep-with-next="always"/>
      <style:text-properties style:font-name="Arial1" fo:font-size="20pt" fo:font-weight="bold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cm" fo:margin-right="0cm" fo:text-indent="0cm" style:auto-text-indent="false"/>
      <style:text-properties fo:font-size="8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2cm" fo:margin-right="0cm" fo:text-indent="0cm" style:auto-text-indent="false"/>
      <style:text-properties fo:font-size="70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7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6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50%" fo:font-weight="bold" style:font-size-asian="75%" style:font-weight-asian="bold" style:font-size-complex="75%" style:font-weight-complex="bold"/>
    </style:style>
    <style:style style:name="List_20_1_20_Start" style:display-name="List 1 Start" style:family="paragraph" style:parent-style-name="Text_20_body" style:class="list"/>
    <style:style style:name="Quotations" style:family="paragraph" style:parent-style-name="Standard" style:class="html">
      <style:paragraph-properties fo:margin-left="3cm" fo:margin-right="1cm" fo:margin-top="0cm" fo:margin-bottom="0.499cm" fo:text-indent="0cm" style:auto-text-indent="false"/>
      <style:text-properties fo:font-size="10pt" fo:font-style="italic" fo:font-weight="bold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 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2" text:style-name="Numbering_20_Symbols" style:num-format="" text:start-value="2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3" text:style-name="Numbering_20_Symbols" style:num-format="" text:start-value="3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4" text:style-name="Numbering_20_Symbols" style:num-format="" text:start-value="4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5" text:style-name="Numbering_20_Symbols" style:num-format="" text:start-value="5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6" text:style-name="Numbering_20_Symbols" style:num-format="" text:start-value="6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7" text:style-name="Numbering_20_Symbols" style:num-format="" text:start-value="7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8" text:style-name="Numbering_20_Symbols" style:num-format="" text:start-value="8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9" text:style-name="Numbering_20_Symbols" style:num-format="" text:start-value="9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  <text:list-level-style-number text:level="10" text:style-name="Numbering_20_Symbols" style:num-format="" text:start-value="10">
        <style:list-level-properties text:list-level-position-and-space-mode="label-alignment">
          <style:list-level-label-alignment text:label-followed-by="listtab" text:list-tab-stop-position="1cm" fo:margin-left="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1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1H12M41S</meta:editing-duration>
    <meta:editing-cycles>4</meta:editing-cycles>
    <meta:generator>OpenOffice.org/3.1$Win32 OpenOffice.org_project/310m19$Build-9420</meta:generator>
    <dc:title>Упражнение 03-700</dc:title>
    <meta:creation-date>2009-04-16T18:45:28</meta:creation-date>
    <dc:subject>Стили абзаца и стили списка</dc:subject>
    <dc:description>Упражнения для экспресс-курса "OpenOffice.org pro. Эффективная подготовка электронных документов".

Разработчик:
ООО "Инфра-Ресурс"

Автор:
Алексей Евгеньевич Харламенков</dc:description>
    <meta:initial-creator>Харламенков</meta:initial-creator>
    <dc:date>2009-11-04T20:57:24.64</dc:date>
    <meta:document-statistic meta:table-count="0" meta:image-count="0" meta:object-count="0" meta:page-count="1" meta:paragraph-count="35" meta:word-count="188" meta:character-count="1421"/>
    <meta:user-defined meta:name="Поле 1"/>
    <meta:user-defined meta:name="Поле 2"/>
    <meta:user-defined meta:name="Поле 3"/>
    <meta:user-defined meta:name="Поле 4"/>
    <meta:template xlink:type="simple" xlink:actuate="onRequest" xlink:title="Упражнение 00-000" xlink:href="../%D1%88%D0%B0%D0%B1%D0%BB%D0%BE%D0%BD%D1%8B/шаблоны%20экспресс-курсов/00_000.ott" meta:date="2009-04-16T18:45:27"/>
  </office:meta>
</office:document-meta>
</file>