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ukvica UCS" svg:font-family="'Bukvica UCS'" style:font-pitch="variable"/>
    <style:font-face style:name="cmsy10" svg:font-family="cmsy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11.2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4.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5.771cm"/>
    </style:style>
    <style:style style:name="co10" style:family="table-column">
      <style:table-column-properties fo:break-before="auto" style:column-width="7.075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7.685cm"/>
    </style:style>
    <style:style style:name="co14" style:family="table-column">
      <style:table-column-properties fo:break-before="auto" style:column-width="13.374cm"/>
    </style:style>
    <style:style style:name="co15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6"/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>
      <style:text-properties style:font-name="Arial" style:font-name-asian="DejaVu Sans" style:font-name-complex="Tahoma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style:font-name="Arial" style:font-name-asian="DejaVu Sans" style:font-name-complex="Tahoma1"/>
    </style:style>
    <style:style style:name="ce7" style:family="table-cell" style:parent-style-name="Default">
      <style:table-cell-properties fo:background-color="#0099ff" style:text-align-source="fix" style:repeat-content="false"/>
      <style:paragraph-properties fo:text-align="center"/>
      <style:text-properties fo:font-weight="bold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none" fo:background-color="#0099ff" style:text-align-source="fix" style:repeat-content="false" fo:border-left="0.002cm solid #000000" fo:border-right="0.002cm solid #000000" fo:border-top="none"/>
      <style:paragraph-properties fo:text-align="center"/>
      <style:text-properties fo:font-weight="bold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15" style:family="table-cell" style:parent-style-name="Default" style:data-style-name="N106">
      <style:table-cell-properties fo:border-bottom="none" fo:background-color="#e6e6e6" fo:border-left="0.002cm solid #000000" fo:border-right="0.002cm solid #000000" fo:border-top="none"/>
    </style:style>
    <style:style style:name="ce16" style:family="table-cell" style:parent-style-name="Default" style:data-style-name="N106">
      <style:table-cell-properties fo:border-bottom="none" fo:background-color="#cccccc" fo:border-left="0.002cm solid #000000" fo:border-right="0.002cm solid #000000" fo:border-top="none"/>
    </style:style>
    <style:style style:name="ce17" style:family="table-cell" style:parent-style-name="Default">
      <style:table-cell-properties fo:border-bottom="none" fo:background-color="#0099ff" style:text-align-source="fix" style:repeat-content="false" fo:border-left="none" fo:border-right="0.002cm solid #000000" fo:border-top="none"/>
      <style:paragraph-properties fo:text-align="center"/>
      <style:text-properties fo:font-weight="bold"/>
    </style:style>
    <style:style style:name="ce18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9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e6e6e6"/>
      <style:text-properties style:font-name="Arial" style:font-name-asian="DejaVu Sans" style:font-name-complex="Tahoma1"/>
    </style:style>
    <style:style style:name="ce23" style:family="table-cell" style:parent-style-name="Default">
      <style:table-cell-properties fo:background-color="#cccccc"/>
      <style:text-properties style:font-name="Arial" style:font-name-asian="DejaVu Sans" style:font-name-complex="Tahoma1"/>
    </style:style>
    <style:style style:name="ce24" style:family="table-cell" style:parent-style-name="Default" style:data-style-name="N0">
      <style:table-cell-properties fo:background-color="#e6e6e6"/>
    </style:style>
    <style:style style:name="ce25" style:family="table-cell" style:parent-style-name="Default" style:data-style-name="N0">
      <style:table-cell-properties fo:background-color="#cccccc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Tahoma1"/>
    </style:style>
    <style:style style:name="T2" style:family="text">
      <style:text-properties fo:font-weight="bold" style:font-name-asian="DejaVu Sans" style:font-name-complex="Tahoma1"/>
    </style:style>
  </office:automatic-styles>
  <office:body>
    <office:spreadsheet>
      <table:calculation-settings table:case-sensitive="false" table:automatic-find-labels="false" table:use-regular-expressions="false"/>
      <table:table table:name="Исходные формулы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formula="of:=RANDBETWEEN(25;75)" office:value-type="float" office:value="60">
            <text:p>60</text:p>
          </table:table-cell>
          <table:table-cell/>
          <table:table-cell office:value-type="string">
            <text:p>=RANDBETWEEN(25;75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table:formula="of:=RANDBETWEEN(1; 1000)*0.01" office:value-type="currency" office:currency="RUB" office:value="5">
            <text:p>5,00 руб.</text:p>
          </table:table-cell>
          <table:table-cell/>
          <table:table-cell office:value-type="string">
            <text:p>=RANDBETWEEN(1; 1000)*0,01</text:p>
          </table:table-cell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" table:formula="of:=TODAY()-RANDBETWEEN(1;90)" office:value-type="date" office:date-value="2011-09-09">
            <text:p>09.09.11</text:p>
          </table:table-cell>
          <table:table-cell/>
          <table:table-cell office:value-type="string">
            <text:p>=TODAY()-RANDBETWEEN(1;90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DATE(RANDBETWEEN(2009;2011);RANDBETWEEN(1;12);RANDBETWEEN(1;31))" office:value-type="date" office:date-value="2011-08-02">
            <text:p>02.08.11</text:p>
          </table:table-cell>
          <table:table-cell/>
          <table:table-cell office:value-type="string">
            <text:p>=DATE(RANDBETWEEN(2009;2011);RANDBETWEEN(1;12);RANDBETWEEN(1;31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CHAR(RANDBETWEEN(65;90))&amp;CHAR(RANDBETWEEN(97;122))&amp;RANDBETWEEN(0;9)&amp;CHAR(RANDBETWEEN(65;90))" office:value-type="string" office:string-value="Rj1G">
            <text:p>Rj1G</text:p>
          </table:table-cell>
          <table:table-cell/>
          <table:table-cell office:value-type="string">
            <text:p>=CHAR(RANDBETWEEN(65;90))&amp;CHAR(RANDBETWEEN(97;122))&amp;RANDBETWEEN(0;9)&amp;CHAR(RANDBETWEEN(65;90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CHAR(RANDBETWEEN(65;90))&amp;RANDBETWEEN(0;9)&amp;CHAR(RANDBETWEEN(97;122))&amp;CHAR(RANDBETWEEN(97;122))&amp;CHAR(RANDBETWEEN(97;122))&amp;CHAR(RANDBETWEEN(97;122))&amp;CHAR(RANDBETWEEN(97;122))&amp;CHAR(RANDBETWEEN(97;122))&amp;RANDBETWEEN(0;9)&amp;CHAR(RANDBETWEEN(97;122))" office:value-type="string" office:string-value="F8wrtzqr8m">
            <text:p>F8wrtzqr8m</text:p>
          </table:table-cell>
          <table:table-cell/>
          <table:table-cell office:value-type="string">
            <text:p>=CHAR(RANDBETWEEN(65;90))&amp;RANDBETWEEN(0;9)&amp;CHAR(RANDBETWEEN(97;122))&amp;CHAR(RANDBETWEEN(97;122))&amp;CHAR(RANDBETWEEN(97;122))&amp;CHAR(RANDBETWEEN(97;122))&amp;CHAR(RANDBETWEEN(97;122))&amp;CHAR(RANDBETWEEN(97;122))&amp;RANDBETWEEN(0;9)&amp;CHAR(RANDBETWEEN(97;122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K1yjwozv1c">
            <text:p>K1yjwozv1c</text:p>
          </table:table-cell>
          <table:table-cell/>
          <table:table-cell office:value-type="string">
            <text:p>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table:formula="of:=&quot;+&quot;&amp;RANDBETWEEN(1;9)&amp;&quot; (&quot;&amp;RANDBETWEEN(101;999)&amp;&quot;) &quot;&amp;TEXT(RANDBETWEEN(1011111;9999999);&quot;000-00-00&quot;)" office:value-type="string" office:string-value="+8 (653) 136-18-89">
            <text:p>+8 (653) 136-18-89</text:p>
          </table:table-cell>
          <table:table-cell/>
          <table:table-cell office:value-type="string">
            <text:p>="+"&amp;RANDBETWEEN(1;9)&amp;" ("&amp;RANDBETWEEN(101;999)&amp;") "&amp;TEXT(RANDBETWEEN(1011111;9999999);"000-00-00"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Strana;RANDBETWEEN(1;COUNTA(Strana)))" office:value-type="string" office:string-value="Казахстан">
            <text:p>Казахстан</text:p>
          </table:table-cell>
          <table:table-cell/>
          <table:table-cell office:value-type="string">
            <text:p>=INDEX(Strana;RANDBETWEEN(1;COUNTA(Strana)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Gorod;RANDBETWEEN(1;COUNTA(Gorod)))" office:value-type="string" office:string-value="Обнинск">
            <text:p>Обнинск</text:p>
          </table:table-cell>
          <table:table-cell/>
          <table:table-cell table:style-name="ce6" office:value-type="string">
            <text:p>=INDEX(Gorod;RANDBETWEEN(1;COUNTA(Gorod)))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formula="of:=INDEX(Name;RANDBETWEEN(1;COUNTA(Name)))" office:value-type="string" office:string-value="Марат">
            <text:p>Марат</text:p>
          </table:table-cell>
          <table:table-cell/>
          <table:table-cell table:style-name="ce6" office:value-type="string">
            <text:p>=INDEX(Name;RANDBETWEEN(1;COUNTA(Name))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Name;RANDBETWEEN(1;COUNTA(Name)))&amp;&quot;ович&quot;" office:value-type="string" office:string-value="Захарович">
            <text:p>Захарович</text:p>
          </table:table-cell>
          <table:table-cell/>
          <table:table-cell table:style-name="ce6" office:value-type="string">
            <text:p>=INDEX(Name;RANDBETWEEN(1;COUNTA(Name)))&amp;"ович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Name;RANDBETWEEN(1;COUNTA(Name)))&amp;&quot;ов&quot;" office:value-type="string" office:string-value="Степанов">
            <text:p>Степанов</text:p>
          </table:table-cell>
          <table:table-cell/>
          <table:table-cell table:style-name="ce6" office:value-type="string">
            <text:p>=INDEX(Name;RANDBETWEEN(1;COUNTA(Name)))&amp;"ов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Антон Станиславович">
            <text:p>Станиславов Антон Станиславович</text:p>
          </table:table-cell>
          <table:table-cell/>
          <table:table-cell table:style-name="ce6" office:value-type="string">
            <text:p>=INDEX(Name;RANDBETWEEN(1;COUNTA(Name)))&amp;"ов"&amp;" "&amp;INDEX(Name;RANDBETWEEN(1;COUNTA(Name)))&amp;" "&amp;INDEX(Name;RANDBETWEEN(1;COUNTA(Name)))&amp;"ович"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21022, Белоруссия, г. Кишинёв, ул. Широкая, дом 45, кв 53">
            <text:p>321022, Белоруссия, г. Кишинёв, ул. Широкая, дом 45, кв 53</text:p>
          </table:table-cell>
          <table:table-cell/>
          <table:table-cell table:style-name="ce6" office:value-type="string">
            <text:p><text:span text:style-name="T1">=TEXT(RANDBETWEEN(1;999999);"000000")&amp;", "&amp;INDEX(Strana;RANDBETWEEN(1;COUNTA(Strana)))&amp;", г. "&amp;INDEX(Gorod;RANDBETWEEN(1;COUNTA(Gorod)))&amp;", ул. "&amp;INDEX(Ulica;RANDBETWEEN(1;COUNTA(Ulica)))&amp;", дом "&amp;RANDBETWEEN(1;99)&amp;", кв "&amp;RANDBETWEEN</text:span><text:span text:style-name="T2">(</text:span><text:span text:style-name="T1">1;999</text:span><text:span text:style-name="T2">)</text:span>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Справочники" table:style-name="ta1" table:print="false"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5" table:default-cell-style-name="ce8"/>
        <table:table-column table:style-name="co7" table:default-cell-style-name="Default"/>
        <table:table-column table:style-name="co8" table:default-cell-style-name="ce8"/>
        <table:table-column table:style-name="co7" table:default-cell-style-name="Default"/>
        <table:table-column table:style-name="co5" table:default-cell-style-name="ce8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7" office:value-type="string">
            <text:p>Страны</text:p>
          </table:table-cell>
          <table:table-cell/>
          <table:table-cell table:style-name="ce7" office:value-type="string">
            <text:p>Города</text:p>
          </table:table-cell>
          <table:table-cell/>
          <table:table-cell table:style-name="ce7" office:value-type="string">
            <text:p>Улицы</text:p>
          </table:table-cell>
          <table:table-cell/>
          <table:table-cell table:style-name="ce7" office:value-type="string">
            <text:p>Имена</text:p>
          </table:table-cell>
        </table:table-row>
        <table:table-row table:style-name="ro1">
          <table:table-cell/>
          <table:table-cell office:value-type="string">
            <text:p>Россия</text:p>
          </table:table-cell>
          <table:table-cell/>
          <table:table-cell office:value-type="string">
            <text:p>Урюпинск</text:p>
          </table:table-cell>
          <table:table-cell/>
          <table:table-cell office:value-type="string">
            <text:p>Пушкинская</text:p>
          </table:table-cell>
          <table:table-cell/>
          <table:table-cell office:value-type="string">
            <text:p>Иван</text:p>
          </table:table-cell>
        </table:table-row>
        <table:table-row table:style-name="ro1">
          <table:table-cell/>
          <table:table-cell table:style-name="ce9" office:value-type="string">
            <text:p>Украина</text:p>
          </table:table-cell>
          <table:table-cell/>
          <table:table-cell table:style-name="ce9" office:value-type="string">
            <text:p>Харьков</text:p>
          </table:table-cell>
          <table:table-cell/>
          <table:table-cell table:style-name="ce9" office:value-type="string">
            <text:p>Московская</text:p>
          </table:table-cell>
          <table:table-cell/>
          <table:table-cell table:style-name="ce9" office:value-type="string">
            <text:p>Семён</text:p>
          </table:table-cell>
        </table:table-row>
        <table:table-row table:style-name="ro1">
          <table:table-cell/>
          <table:table-cell office:value-type="string">
            <text:p>Белоруссия</text:p>
          </table:table-cell>
          <table:table-cell/>
          <table:table-cell office:value-type="string">
            <text:p>Москва</text:p>
          </table:table-cell>
          <table:table-cell/>
          <table:table-cell office:value-type="string">
            <text:p>Красных зорь</text:p>
          </table:table-cell>
          <table:table-cell/>
          <table:table-cell office:value-type="string">
            <text:p>Пётр</text:p>
          </table:table-cell>
        </table:table-row>
        <table:table-row table:style-name="ro1">
          <table:table-cell/>
          <table:table-cell table:style-name="ce9" office:value-type="string">
            <text:p>Казахстан</text:p>
          </table:table-cell>
          <table:table-cell/>
          <table:table-cell table:style-name="ce9" office:value-type="string">
            <text:p>Вологда</text:p>
          </table:table-cell>
          <table:table-cell/>
          <table:table-cell table:style-name="ce9" office:value-type="string">
            <text:p>Широкая</text:p>
          </table:table-cell>
          <table:table-cell/>
          <table:table-cell table:style-name="ce9" office:value-type="string">
            <text:p>Александр</text:p>
          </table:table-cell>
        </table:table-row>
        <table:table-row table:style-name="ro1">
          <table:table-cell/>
          <table:table-cell office:value-type="string">
            <text:p>Киргизия</text:p>
          </table:table-cell>
          <table:table-cell/>
          <table:table-cell office:value-type="string">
            <text:p>Воронеж</text:p>
          </table:table-cell>
          <table:table-cell/>
          <table:table-cell office:value-type="string">
            <text:p>Соломенной сторожки</text:p>
          </table:table-cell>
          <table:table-cell/>
          <table:table-cell office:value-type="string">
            <text:p>Антон</text:p>
          </table:table-cell>
        </table:table-row>
        <table:table-row table:style-name="ro1">
          <table:table-cell/>
          <table:table-cell table:style-name="ce9" office:value-type="string">
            <text:p>Молдавия</text:p>
          </table:table-cell>
          <table:table-cell/>
          <table:table-cell table:style-name="ce9" office:value-type="string">
            <text:p>Вильнюс</text:p>
          </table:table-cell>
          <table:table-cell/>
          <table:table-cell table:style-name="ce9" office:value-type="string">
            <text:p>Миклухо-Маклая</text:p>
          </table:table-cell>
          <table:table-cell/>
          <table:table-cell table:style-name="ce9" office:value-type="string">
            <text:p>Денис</text:p>
          </table:table-cell>
        </table:table-row>
        <table:table-row table:style-name="ro1">
          <table:table-cell/>
          <table:table-cell office:value-type="string">
            <text:p>Литва</text:p>
          </table:table-cell>
          <table:table-cell/>
          <table:table-cell office:value-type="string">
            <text:p>Киев</text:p>
          </table:table-cell>
          <table:table-cell/>
          <table:table-cell office:value-type="string">
            <text:p>Обводной канал</text:p>
          </table:table-cell>
          <table:table-cell/>
          <table:table-cell office:value-type="string">
            <text:p>Станислав</text:p>
          </table:table-cell>
        </table:table-row>
        <table:table-row table:style-name="ro1">
          <table:table-cell/>
          <table:table-cell table:style-name="ce9" office:value-type="string">
            <text:p>Латвия</text:p>
          </table:table-cell>
          <table:table-cell/>
          <table:table-cell table:style-name="ce9" office:value-type="string">
            <text:p>Тирасполь</text:p>
          </table:table-cell>
          <table:table-cell/>
          <table:table-cell table:style-name="ce9" office:value-type="string">
            <text:p>Балтийская</text:p>
          </table:table-cell>
          <table:table-cell/>
          <table:table-cell table:style-name="ce9" office:value-type="string">
            <text:p>Степан</text:p>
          </table:table-cell>
        </table:table-row>
        <table:table-row table:style-name="ro1">
          <table:table-cell/>
          <table:table-cell office:value-type="string">
            <text:p>Эстония</text:p>
          </table:table-cell>
          <table:table-cell/>
          <table:table-cell office:value-type="string">
            <text:p>Львов</text:p>
          </table:table-cell>
          <table:table-cell/>
          <table:table-cell office:value-type="string">
            <text:p>Невская</text:p>
          </table:table-cell>
          <table:table-cell/>
          <table:table-cell office:value-type="string">
            <text:p>Макар</text:p>
          </table:table-cell>
        </table:table-row>
        <table:table-row table:style-name="ro1">
          <table:table-cell/>
          <table:table-cell table:style-name="ce9" office:value-type="string">
            <text:p>Туркмения</text:p>
          </table:table-cell>
          <table:table-cell/>
          <table:table-cell table:style-name="ce9" office:value-type="string">
            <text:p>Кишинёв</text:p>
          </table:table-cell>
          <table:table-cell/>
          <table:table-cell table:style-name="ce9" office:value-type="string">
            <text:p>Изумрудная</text:p>
          </table:table-cell>
          <table:table-cell/>
          <table:table-cell table:style-name="ce9" office:value-type="string">
            <text:p>Марат</text:p>
          </table:table-cell>
        </table:table-row>
        <table:table-row table:style-name="ro1">
          <table:table-cell/>
          <table:table-cell office:value-type="string">
            <text:p>Узбекистан</text:p>
          </table:table-cell>
          <table:table-cell/>
          <table:table-cell office:value-type="string">
            <text:p>Обнинск</text:p>
          </table:table-cell>
          <table:table-cell/>
          <table:table-cell office:value-type="string">
            <text:p>Очаковская</text:p>
          </table:table-cell>
          <table:table-cell/>
          <table:table-cell office:value-type="string">
            <text:p>Максим</text:p>
          </table:table-cell>
        </table:table-row>
        <table:table-row table:style-name="ro1">
          <table:table-cell/>
          <table:table-cell table:style-name="ce9" office:value-type="string">
            <text:p>Азербайджан</text:p>
          </table:table-cell>
          <table:table-cell/>
          <table:table-cell table:style-name="ce9" office:value-type="string">
            <text:p>Калуга</text:p>
          </table:table-cell>
          <table:table-cell/>
          <table:table-cell table:style-name="ce9" office:value-type="string">
            <text:p>Крымская</text:p>
          </table:table-cell>
          <table:table-cell/>
          <table:table-cell table:style-name="ce9" office:value-type="string">
            <text:p>Захар</text:p>
          </table:table-cell>
        </table:table-row>
        <table:table-row table:style-name="ro1">
          <table:table-cell/>
          <table:table-cell office:value-type="string">
            <text:p>Грузия</text:p>
          </table:table-cell>
          <table:table-cell/>
          <table:table-cell office:value-type="string">
            <text:p>Боровск</text:p>
          </table:table-cell>
          <table:table-cell/>
          <table:table-cell office:value-type="string">
            <text:p>Сибирская</text:p>
          </table:table-cell>
          <table:table-cell/>
          <table:table-cell office:value-type="string">
            <text:p>Наум</text:p>
          </table:table-cell>
        </table:table-row>
      </table:table>
      <table:table table:name="Прайс" table:style-name="ta1" table:print="false">
        <table:table-column table:style-name="co5" table:default-cell-style-name="Default"/>
        <table:table-column table:style-name="co5" table:default-cell-style-name="ce11"/>
        <table:table-column table:style-name="co9" table:default-cell-style-name="ce13"/>
        <table:table-column table:style-name="co10" table:default-cell-style-name="ce15"/>
        <table:table-column table:style-name="co5" table:default-cell-style-name="ce18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ce10" office:value-type="string">
            <text:p>№</text:p>
          </table:table-cell>
          <table:table-cell table:style-name="ce10" office:value-type="string">
            <text:p>Товар</text:p>
          </table:table-cell>
          <table:table-cell table:style-name="ce10" office:value-type="string">
            <text:p>Цена</text:p>
          </table:table-cell>
          <table:table-cell table:style-name="ce17" office:value-type="string">
            <text:p>Количество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U2cmof">
            <text:p>U2cmof</text:p>
          </table:table-cell>
          <table:table-cell table:formula="of:=RANDBETWEEN(1; 1000)*0.01" office:value-type="currency" office:currency="RUB" office:value="8.39">
            <text:p>8,39 руб.</text:p>
          </table:table-cell>
          <table:table-cell table:formula="of:=RANDBETWEEN(25;75)" office:value-type="float" office:value="54">
            <text:p>54</text:p>
          </table:table-cell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C5kp">
            <text:p>C5kp</text:p>
          </table:table-cell>
          <table:table-cell table:style-name="ce16" table:formula="of:=RANDBETWEEN(1; 1000)*0.01" office:value-type="currency" office:currency="RUB" office:value="2.43">
            <text:p>2,43 руб.</text:p>
          </table:table-cell>
          <table:table-cell table:style-name="ce19" table:formula="of:=RANDBETWEEN(25;75)" office:value-type="float" office:value="37">
            <text:p>3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J1bzfwe">
            <text:p>J1bzfwe</text:p>
          </table:table-cell>
          <table:table-cell table:formula="of:=RANDBETWEEN(1; 1000)*0.01" office:value-type="currency" office:currency="RUB" office:value="1.05">
            <text:p>1,05 руб.</text:p>
          </table:table-cell>
          <table:table-cell table:formula="of:=RANDBETWEEN(25;75)" office:value-type="float" office:value="50">
            <text:p>50</text:p>
          </table:table-cell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P7zl">
            <text:p>P7zl</text:p>
          </table:table-cell>
          <table:table-cell table:style-name="ce16" table:formula="of:=RANDBETWEEN(1; 1000)*0.01" office:value-type="currency" office:currency="RUB" office:value="2.23">
            <text:p>2,23 руб.</text:p>
          </table:table-cell>
          <table:table-cell table:style-name="ce19" table:formula="of:=RANDBETWEEN(25;75)"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Q3kwptb">
            <text:p>Q3kwptb</text:p>
          </table:table-cell>
          <table:table-cell table:formula="of:=RANDBETWEEN(1; 1000)*0.01" office:value-type="currency" office:currency="RUB" office:value="8.68">
            <text:p>8,68 руб.</text:p>
          </table:table-cell>
          <table:table-cell table:formula="of:=RANDBETWEEN(25;75)" office:value-type="float" office:value="52">
            <text:p>52</text:p>
          </table:table-cell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X5b">
            <text:p>X5b</text:p>
          </table:table-cell>
          <table:table-cell table:style-name="ce16" table:formula="of:=RANDBETWEEN(1; 1000)*0.01" office:value-type="currency" office:currency="RUB" office:value="1.05">
            <text:p>1,05 руб.</text:p>
          </table:table-cell>
          <table:table-cell table:style-name="ce19" table:formula="of:=RANDBETWEEN(25;75)"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T9xze">
            <text:p>T9xze</text:p>
          </table:table-cell>
          <table:table-cell table:formula="of:=RANDBETWEEN(1; 1000)*0.01" office:value-type="currency" office:currency="RUB" office:value="4.7">
            <text:p>4,70 руб.</text:p>
          </table:table-cell>
          <table:table-cell table:formula="of:=RANDBETWEEN(25;75)" office:value-type="float" office:value="55">
            <text:p>55</text:p>
          </table:table-cell>
        </table:table-row>
        <table:table-row table:style-name="ro1">
          <table:table-cell/>
          <table:table-cell table:style-name="ce12" office:value-type="float" office:value="8">
            <text:p>8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Z7dwgali0n">
            <text:p>Z7dwgali0n</text:p>
          </table:table-cell>
          <table:table-cell table:style-name="ce16" table:formula="of:=RANDBETWEEN(1; 1000)*0.01" office:value-type="currency" office:currency="RUB" office:value="7.43">
            <text:p>7,43 руб.</text:p>
          </table:table-cell>
          <table:table-cell table:style-name="ce19" table:formula="of:=RANDBETWEEN(25;75)" office:value-type="float" office:value="52">
            <text:p>5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C7qflkfj4j">
            <text:p>C7qflkfj4j</text:p>
          </table:table-cell>
          <table:table-cell table:formula="of:=RANDBETWEEN(1; 1000)*0.01" office:value-type="currency" office:currency="RUB" office:value="2.08">
            <text:p>2,08 руб.</text:p>
          </table:table-cell>
          <table:table-cell table:formula="of:=RANDBETWEEN(25;75)" office:value-type="float" office:value="66">
            <text:p>66</text:p>
          </table:table-cell>
        </table:table-row>
        <table:table-row table:style-name="ro1">
          <table:table-cell/>
          <table:table-cell table:style-name="ce12" office:value-type="float" office:value="10">
            <text:p>10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H2n">
            <text:p>H2n</text:p>
          </table:table-cell>
          <table:table-cell table:style-name="ce16" table:formula="of:=RANDBETWEEN(1; 1000)*0.01" office:value-type="currency" office:currency="RUB" office:value="0.97">
            <text:p>0,97 руб.</text:p>
          </table:table-cell>
          <table:table-cell table:style-name="ce19" table:formula="of:=RANDBETWEEN(25;75)"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O2y">
            <text:p>O2y</text:p>
          </table:table-cell>
          <table:table-cell table:formula="of:=RANDBETWEEN(1; 1000)*0.01" office:value-type="currency" office:currency="RUB" office:value="6.99">
            <text:p>6,99 руб.</text:p>
          </table:table-cell>
          <table:table-cell table:formula="of:=RANDBETWEEN(25;75)" office:value-type="float" office:value="64">
            <text:p>64</text:p>
          </table:table-cell>
        </table:table-row>
        <table:table-row table:style-name="ro1">
          <table:table-cell/>
          <table:table-cell table:style-name="ce12" office:value-type="float" office:value="12">
            <text:p>12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Y0ld">
            <text:p>Y0ld</text:p>
          </table:table-cell>
          <table:table-cell table:style-name="ce16" table:formula="of:=RANDBETWEEN(1; 1000)*0.01" office:value-type="currency" office:currency="RUB" office:value="5.56">
            <text:p>5,56 руб.</text:p>
          </table:table-cell>
          <table:table-cell table:style-name="ce19" table:formula="of:=RANDBETWEEN(25;75)"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H0ykfmp">
            <text:p>H0ykfmp</text:p>
          </table:table-cell>
          <table:table-cell table:formula="of:=RANDBETWEEN(1; 1000)*0.01" office:value-type="currency" office:currency="RUB" office:value="3.4">
            <text:p>3,40 руб.</text:p>
          </table:table-cell>
          <table:table-cell table:formula="of:=RANDBETWEEN(25;75)" office:value-type="float" office:value="60">
            <text:p>60</text:p>
          </table:table-cell>
        </table:table-row>
        <table:table-row table:style-name="ro1">
          <table:table-cell/>
          <table:table-cell table:style-name="ce12" office:value-type="float" office:value="14">
            <text:p>14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J3sbd">
            <text:p>J3sbd</text:p>
          </table:table-cell>
          <table:table-cell table:style-name="ce16" table:formula="of:=RANDBETWEEN(1; 1000)*0.01" office:value-type="currency" office:currency="RUB" office:value="1.23">
            <text:p>1,23 руб.</text:p>
          </table:table-cell>
          <table:table-cell table:style-name="ce19" table:formula="of:=RANDBETWEEN(25;75)" office:value-type="float" office:value="45">
            <text:p>4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L5pzlxaj3">
            <text:p>L5pzlxaj3</text:p>
          </table:table-cell>
          <table:table-cell table:formula="of:=RANDBETWEEN(1; 1000)*0.01" office:value-type="currency" office:currency="RUB" office:value="9.18">
            <text:p>9,18 руб.</text:p>
          </table:table-cell>
          <table:table-cell table:formula="of:=RANDBETWEEN(25;75)" office:value-type="float" office:value="46">
            <text:p>46</text:p>
          </table:table-cell>
        </table:table-row>
        <table:table-row table:style-name="ro1">
          <table:table-cell/>
          <table:table-cell table:style-name="ce12" office:value-type="float" office:value="16">
            <text:p>16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O9axqjhj4l">
            <text:p>O9axqjhj4l</text:p>
          </table:table-cell>
          <table:table-cell table:style-name="ce16" table:formula="of:=RANDBETWEEN(1; 1000)*0.01" office:value-type="currency" office:currency="RUB" office:value="5.65">
            <text:p>5,65 руб.</text:p>
          </table:table-cell>
          <table:table-cell table:style-name="ce19" table:formula="of:=RANDBETWEEN(25;75)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U5ixyt">
            <text:p>U5ixyt</text:p>
          </table:table-cell>
          <table:table-cell table:formula="of:=RANDBETWEEN(1; 1000)*0.01" office:value-type="currency" office:currency="RUB" office:value="7.44">
            <text:p>7,44 руб.</text:p>
          </table:table-cell>
          <table:table-cell table:formula="of:=RANDBETWEEN(25;75)" office:value-type="float" office:value="36">
            <text:p>36</text:p>
          </table:table-cell>
        </table:table-row>
        <table:table-row table:style-name="ro1">
          <table:table-cell/>
          <table:table-cell table:style-name="ce12" office:value-type="float" office:value="18">
            <text:p>18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T9crkrqk5">
            <text:p>T9crkrqk5</text:p>
          </table:table-cell>
          <table:table-cell table:style-name="ce16" table:formula="of:=RANDBETWEEN(1; 1000)*0.01" office:value-type="currency" office:currency="RUB" office:value="8.58">
            <text:p>8,58 руб.</text:p>
          </table:table-cell>
          <table:table-cell table:style-name="ce19" table:formula="of:=RANDBETWEEN(25;75)"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G2quhk">
            <text:p>G2quhk</text:p>
          </table:table-cell>
          <table:table-cell table:formula="of:=RANDBETWEEN(1; 1000)*0.01" office:value-type="currency" office:currency="RUB" office:value="7.45">
            <text:p>7,45 руб.</text:p>
          </table:table-cell>
          <table:table-cell table:formula="of:=RANDBETWEEN(25;75)" office:value-type="float" office:value="68">
            <text:p>68</text:p>
          </table:table-cell>
        </table:table-row>
        <table:table-row table:style-name="ro1">
          <table:table-cell/>
          <table:table-cell table:style-name="ce12" office:value-type="float" office:value="20">
            <text:p>20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D6hwwav">
            <text:p>D6hwwav</text:p>
          </table:table-cell>
          <table:table-cell table:style-name="ce16" table:formula="of:=RANDBETWEEN(1; 1000)*0.01" office:value-type="currency" office:currency="RUB" office:value="3.18">
            <text:p>3,18 руб.</text:p>
          </table:table-cell>
          <table:table-cell table:style-name="ce19" table:formula="of:=RANDBETWEEN(25;75)"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E5lbf">
            <text:p>E5lbf</text:p>
          </table:table-cell>
          <table:table-cell table:formula="of:=RANDBETWEEN(1; 1000)*0.01" office:value-type="currency" office:currency="RUB" office:value="8.63">
            <text:p>8,63 руб.</text:p>
          </table:table-cell>
          <table:table-cell table:formula="of:=RANDBETWEEN(25;75)" office:value-type="float" office:value="38">
            <text:p>38</text:p>
          </table:table-cell>
        </table:table-row>
        <table:table-row table:style-name="ro1">
          <table:table-cell/>
          <table:table-cell table:style-name="ce12" office:value-type="float" office:value="22">
            <text:p>22</text:p>
          </table:table-cell>
          <table:table-cell table:style-name="ce14" table:formula="of:=LEFT(CHAR(RANDBETWEEN(65;90))&amp;RANDBETWEEN(0;9)&amp;CHAR(RANDBETWEEN(97;122))&amp;CHAR(RANDBETWEEN(97;122))&amp;CHAR(RANDBETWEEN(97;122))&amp;CHAR(RANDBETWEEN(97;122))&amp;CHAR(RANDBETWEEN(97;122))&amp;CHAR(RANDBETWEEN(97;122))&amp;RANDBETWEEN(0;9)&amp;CHAR(RANDBETWEEN(97;122));RANDBETWEEN(3;10))" office:value-type="string" office:string-value="P1qia">
            <text:p>P1qia</text:p>
          </table:table-cell>
          <table:table-cell table:style-name="ce16" table:formula="of:=RANDBETWEEN(1; 1000)*0.01" office:value-type="currency" office:currency="RUB" office:value="4.73">
            <text:p>4,73 руб.</text:p>
          </table:table-cell>
          <table:table-cell table:style-name="ce19" table:formula="of:=RANDBETWEEN(25;75)" office:value-type="float" office:value="62">
            <text:p>62</text:p>
          </table:table-cell>
        </table:table-row>
      </table:table>
      <table:table table:name="Телефонный справочник" table:style-name="ta1" table:print="false">
        <table:table-column table:style-name="co11" table:default-cell-style-name="Default"/>
        <table:table-column table:style-name="co12" table:default-cell-style-name="ce20"/>
        <table:table-column table:style-name="co13" table:default-cell-style-name="ce22"/>
        <table:table-column table:style-name="co14" table:default-cell-style-name="ce8"/>
        <table:table-column table:style-name="co15" table:default-cell-style-name="ce24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7" office:value-type="string">
            <text:p>№</text:p>
          </table:table-cell>
          <table:table-cell table:style-name="ce7" office:value-type="string">
            <text:p>ФИО</text:p>
          </table:table-cell>
          <table:table-cell table:style-name="ce7" office:value-type="string">
            <text:p>Адрес</text:p>
          </table:table-cell>
          <table:table-cell table:style-name="ce7" office:value-type="string">
            <text:p>Телефон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Захар Захарович">
            <text:p>Семёнов Захар Заха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19429, Киргизия, г. Тирасполь, ул. Пушкинская, дом 45, кв 371">
            <text:p>119429, Киргизия, г. Тирасполь, ул. Пушкинская, дом 45, кв 37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3 (116) 256-74-14">
            <text:p>+3 (116) 256-74-14</text:p>
          </table:table-cell>
        </table:table-row>
        <table:table-row table:style-name="ro1">
          <table:table-cell/>
          <table:table-cell table:style-name="ce21" office:value-type="float" office:value="2">
            <text:p>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нтонов Наум Макарович">
            <text:p>Антонов Наум Мака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95077, Литва, г. Кишинёв, ул. Обводной канал, дом 1, кв 120">
            <text:p>895077, Литва, г. Кишинёв, ул. Обводной канал, дом 1, кв 120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947) 620-02-78">
            <text:p>+6 (947) 620-02-7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Антон Александрович">
            <text:p>Александров Антон Александ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96397, Киргизия, г. Киев, ул. Красных зорь, дом 31, кв 23">
            <text:p>296397, Киргизия, г. Киев, ул. Красных зорь, дом 31, кв 2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9 (655) 460-68-64">
            <text:p>+9 (655) 460-68-64</text:p>
          </table:table-cell>
        </table:table-row>
        <table:table-row table:style-name="ro1">
          <table:table-cell/>
          <table:table-cell table:style-name="ce21" office:value-type="float" office:value="4">
            <text:p>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Александр Степанович">
            <text:p>Пётров Александр Степа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58899, Молдавия, г. Вологда, ул. Широкая, дом 51, кв 724">
            <text:p>858899, Молдавия, г. Вологда, ул. Широкая, дом 51, кв 724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1 (686) 765-45-84">
            <text:p>+1 (686) 765-45-8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Антон Семёнович">
            <text:p>Александров Антон Семё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91065, Узбекистан, г. Тирасполь, ул. Соломенной сторожки, дом 41, кв 413">
            <text:p>791065, Узбекистан, г. Тирасполь, ул. Соломенной сторожки, дом 41, кв 41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8 (405) 698-70-70">
            <text:p>+8 (405) 698-70-70</text:p>
          </table:table-cell>
        </table:table-row>
        <table:table-row table:style-name="ro1">
          <table:table-cell/>
          <table:table-cell table:style-name="ce21" office:value-type="float" office:value="6">
            <text:p>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Денисов Семён Пётрович">
            <text:p>Денисов Семён Пёт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17989, Литва, г. Обнинск, ул. Пушкинская, дом 58, кв 225">
            <text:p>417989, Литва, г. Обнинск, ул. Пушкинская, дом 58, кв 225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4 (607) 498-86-41">
            <text:p>+4 (607) 498-86-4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Захар Антонович">
            <text:p>Станиславов Захар Анто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71676, Литва, г. Кишинёв, ул. Московская, дом 99, кв 718">
            <text:p>371676, Литва, г. Кишинёв, ул. Московская, дом 99, кв 718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8 (119) 694-31-35">
            <text:p>+8 (119) 694-31-35</text:p>
          </table:table-cell>
        </table:table-row>
        <table:table-row table:style-name="ro1">
          <table:table-cell/>
          <table:table-cell table:style-name="ce21" office:value-type="float" office:value="8">
            <text:p>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Александр Антонович">
            <text:p>Макаров Александр Анто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05697, Казахстан, г. Харьков, ул. Невская, дом 49, кв 399">
            <text:p>205697, Казахстан, г. Харьков, ул. Невская, дом 49, кв 399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2 (624) 830-83-17">
            <text:p>+2 (624) 830-83-17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Наум Пётрович">
            <text:p>Макаров Наум Пёт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97573, Киргизия, г. Обнинск, ул. Сибирская, дом 64, кв 347">
            <text:p>697573, Киргизия, г. Обнинск, ул. Сибирская, дом 64, кв 34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6 (988) 476-39-07">
            <text:p>+6 (988) 476-39-07</text:p>
          </table:table-cell>
        </table:table-row>
        <table:table-row table:style-name="ro1">
          <table:table-cell/>
          <table:table-cell table:style-name="ce21" office:value-type="float" office:value="10">
            <text:p>1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нтонов Семён Семёнович">
            <text:p>Антонов Семён Семё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74977, Молдавия, г. Харьков, ул. Широкая, дом 80, кв 551">
            <text:p>674977, Молдавия, г. Харьков, ул. Широкая, дом 80, кв 55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3 (202) 395-21-60">
            <text:p>+3 (202) 395-21-6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Станислав Степанович">
            <text:p>Александров Станислав Степа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47148, Белоруссия, г. Урюпинск, ул. Миклухо-Маклая, дом 22, кв 655">
            <text:p>647148, Белоруссия, г. Урюпинск, ул. Миклухо-Маклая, дом 22, кв 655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9 (440) 410-32-43">
            <text:p>+9 (440) 410-32-43</text:p>
          </table:table-cell>
        </table:table-row>
        <table:table-row table:style-name="ro1">
          <table:table-cell/>
          <table:table-cell table:style-name="ce21" office:value-type="float" office:value="12">
            <text:p>1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ратов Максим Станиславович">
            <text:p>Маратов Максим Станислав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49926, Латвия, г. Харьков, ул. Соломенной сторожки, дом 67, кв 124">
            <text:p>649926, Латвия, г. Харьков, ул. Соломенной сторожки, дом 67, кв 124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1 (993) 357-95-62">
            <text:p>+1 (993) 357-95-6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нтонов Семён Максимович">
            <text:p>Антонов Семён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085026, Азербайджан, г. Вильнюс, ул. Красных зорь, дом 56, кв 903">
            <text:p>085026, Азербайджан, г. Вильнюс, ул. Красных зорь, дом 56, кв 90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6 (913) 912-39-22">
            <text:p>+6 (913) 912-39-22</text:p>
          </table:table-cell>
        </table:table-row>
        <table:table-row table:style-name="ro1">
          <table:table-cell/>
          <table:table-cell table:style-name="ce21" office:value-type="float" office:value="14">
            <text:p>1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Александр Иванович">
            <text:p>Макаров Александр Ива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79032, Казахстан, г. Вологда, ул. Миклухо-Маклая, дом 21, кв 892">
            <text:p>579032, Казахстан, г. Вологда, ул. Миклухо-Маклая, дом 21, кв 89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1 (109) 598-75-65">
            <text:p>+1 (109) 598-75-65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Станислав Денисович">
            <text:p>Пётров Станислав Денис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60550, Азербайджан, г. Воронеж, ул. Крымская, дом 12, кв 127">
            <text:p>760550, Азербайджан, г. Воронеж, ул. Крымская, дом 12, кв 12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8 (902) 903-70-14">
            <text:p>+8 (902) 903-70-14</text:p>
          </table:table-cell>
        </table:table-row>
        <table:table-row table:style-name="ro1">
          <table:table-cell/>
          <table:table-cell table:style-name="ce21" office:value-type="float" office:value="16">
            <text:p>1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Захар Станиславович">
            <text:p>Александров Захар Станислав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56615, Туркмения, г. Воронеж, ул. Обводной канал, дом 19, кв 562">
            <text:p>456615, Туркмения, г. Воронеж, ул. Обводной канал, дом 19, кв 56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5 (345) 511-02-29">
            <text:p>+5 (345) 511-02-29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Антон Денисович">
            <text:p>Станиславов Антон Денис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88295, Узбекистан, г. Харьков, ул. Соломенной сторожки, дом 21, кв 827">
            <text:p>188295, Узбекистан, г. Харьков, ул. Соломенной сторожки, дом 21, кв 827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9 (166) 529-71-78">
            <text:p>+9 (166) 529-71-78</text:p>
          </table:table-cell>
        </table:table-row>
        <table:table-row table:style-name="ro1">
          <table:table-cell/>
          <table:table-cell table:style-name="ce21" office:value-type="float" office:value="18">
            <text:p>1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Наум Макарович">
            <text:p>Захаров Наум Мака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39687, Казахстан, г. Кишинёв, ул. Крымская, дом 47, кв 265">
            <text:p>439687, Казахстан, г. Кишинёв, ул. Крымская, дом 47, кв 265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275) 153-90-82">
            <text:p>+6 (275) 153-90-82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лександров Макар Макарович">
            <text:p>Александров Макар Мака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59195, Россия, г. Киев, ул. Пушкинская, дом 46, кв 723">
            <text:p>759195, Россия, г. Киев, ул. Пушкинская, дом 46, кв 72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788) 142-82-05">
            <text:p>+4 (788) 142-82-05</text:p>
          </table:table-cell>
        </table:table-row>
        <table:table-row table:style-name="ro1">
          <table:table-cell/>
          <table:table-cell table:style-name="ce21" office:value-type="float" office:value="20">
            <text:p>2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Иван Маратович">
            <text:p>Станиславов Иван Марат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901653, Белоруссия, г. Тирасполь, ул. Красных зорь, дом 13, кв 717">
            <text:p>901653, Белоруссия, г. Тирасполь, ул. Красных зорь, дом 13, кв 717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165) 243-89-95">
            <text:p>+8 (165) 243-89-95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епанов Александр Александрович">
            <text:p>Степанов Александр Александ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355602, Латвия, г. Киев, ул. Изумрудная, дом 12, кв 665">
            <text:p>355602, Латвия, г. Киев, ул. Изумрудная, дом 12, кв 665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2 (981) 583-35-84">
            <text:p>+2 (981) 583-35-84</text:p>
          </table:table-cell>
        </table:table-row>
        <table:table-row table:style-name="ro1">
          <table:table-cell/>
          <table:table-cell table:style-name="ce21" office:value-type="float" office:value="22">
            <text:p>2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емёнов Иван Семёнович">
            <text:p>Семёнов Иван Семё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61833, Казахстан, г. Киев, ул. Миклухо-Маклая, дом 62, кв 705">
            <text:p>261833, Казахстан, г. Киев, ул. Миклухо-Маклая, дом 62, кв 705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5 (155) 576-68-12">
            <text:p>+5 (155) 576-68-1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Денис Пётрович">
            <text:p>Макаров Денис Пёт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40986, Россия, г. Боровск, ул. Сибирская, дом 91, кв 463">
            <text:p>240986, Россия, г. Боровск, ул. Сибирская, дом 91, кв 46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7 (747) 490-26-47">
            <text:p>+7 (747) 490-26-47</text:p>
          </table:table-cell>
        </table:table-row>
        <table:table-row table:style-name="ro1">
          <table:table-cell/>
          <table:table-cell table:style-name="ce21" office:value-type="float" office:value="24">
            <text:p>2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Иван Денисович">
            <text:p>Станиславов Иван Денис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14061, Эстония, г. Киев, ул. Изумрудная, дом 68, кв 972">
            <text:p>214061, Эстония, г. Киев, ул. Изумрудная, дом 68, кв 97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800) 498-81-15">
            <text:p>+6 (800) 498-81-15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епанов Александр Захарович">
            <text:p>Степанов Александр Захар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56155, Латвия, г. Москва, ул. Пушкинская, дом 81, кв 323">
            <text:p>456155, Латвия, г. Москва, ул. Пушкинская, дом 81, кв 323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2 (618) 401-32-28">
            <text:p>+2 (618) 401-32-28</text:p>
          </table:table-cell>
        </table:table-row>
        <table:table-row table:style-name="ro1">
          <table:table-cell/>
          <table:table-cell table:style-name="ce21" office:value-type="float" office:value="26">
            <text:p>2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Степан Максимович">
            <text:p>Наумов Степан Максим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77046, Белоруссия, г. Калуга, ул. Широкая, дом 87, кв 25">
            <text:p>777046, Белоруссия, г. Калуга, ул. Широкая, дом 87, кв 25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1 (134) 646-01-44">
            <text:p>+1 (134) 646-01-44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Иван Семёнович">
            <text:p>Станиславов Иван Семё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921737, Украина, г. Воронеж, ул. Миклухо-Маклая, дом 55, кв 952">
            <text:p>921737, Украина, г. Воронеж, ул. Миклухо-Маклая, дом 55, кв 952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6 (948) 712-00-41">
            <text:p>+6 (948) 712-00-41</text:p>
          </table:table-cell>
        </table:table-row>
        <table:table-row table:style-name="ro1">
          <table:table-cell/>
          <table:table-cell table:style-name="ce21" office:value-type="float" office:value="28">
            <text:p>2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Наум Семёнович">
            <text:p>Захаров Наум Семё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29579, Узбекистан, г. Урюпинск, ул. Московская, дом 73, кв 932">
            <text:p>129579, Узбекистан, г. Урюпинск, ул. Московская, дом 73, кв 93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1 (557) 886-14-55">
            <text:p>+1 (557) 886-14-55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епанов Пётр Маратович">
            <text:p>Степанов Пётр Марат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86804, Грузия, г. Тирасполь, ул. Московская, дом 68, кв 295">
            <text:p>586804, Грузия, г. Тирасполь, ул. Московская, дом 68, кв 295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1 (895) 674-50-25">
            <text:p>+1 (895) 674-50-25</text:p>
          </table:table-cell>
        </table:table-row>
        <table:table-row table:style-name="ro1">
          <table:table-cell/>
          <table:table-cell table:style-name="ce21" office:value-type="float" office:value="30">
            <text:p>3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Макар Максимович">
            <text:p>Пётров Макар Максим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070367, Украина, г. Калуга, ул. Широкая, дом 20, кв 698">
            <text:p>070367, Украина, г. Калуга, ул. Широкая, дом 20, кв 698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2 (710) 739-03-10">
            <text:p>+2 (710) 739-03-10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Александр Иванович">
            <text:p>Наумов Александр Ива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87819, Грузия, г. Калуга, ул. Обводной канал, дом 24, кв 741">
            <text:p>587819, Грузия, г. Калуга, ул. Обводной канал, дом 24, кв 74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3 (819) 720-86-45">
            <text:p>+3 (819) 720-86-45</text:p>
          </table:table-cell>
        </table:table-row>
        <table:table-row table:style-name="ro1">
          <table:table-cell/>
          <table:table-cell table:style-name="ce21" office:value-type="float" office:value="32">
            <text:p>3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Пётров Антон Семёнович">
            <text:p>Пётров Антон Семё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519375, Белоруссия, г. Калуга, ул. Крымская, дом 58, кв 421">
            <text:p>519375, Белоруссия, г. Калуга, ул. Крымская, дом 58, кв 421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338) 775-63-35">
            <text:p>+8 (338) 775-63-3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Антонов Иван Станиславович">
            <text:p>Антонов Иван Станислав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03108, Туркмения, г. Москва, ул. Очаковская, дом 83, кв 946">
            <text:p>803108, Туркмения, г. Москва, ул. Очаковская, дом 83, кв 946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4 (114) 523-36-58">
            <text:p>+4 (114) 523-36-58</text:p>
          </table:table-cell>
        </table:table-row>
        <table:table-row table:style-name="ro1">
          <table:table-cell/>
          <table:table-cell table:style-name="ce21" office:value-type="float" office:value="34">
            <text:p>34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Станислав Станиславович">
            <text:p>Станиславов Станислав Станислав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50126, Молдавия, г. Калуга, ул. Соломенной сторожки, дом 52, кв 582">
            <text:p>750126, Молдавия, г. Калуга, ул. Соломенной сторожки, дом 52, кв 58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702) 323-63-68">
            <text:p>+8 (702) 323-63-68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Наумов Семён Максимович">
            <text:p>Наумов Семён Максим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653878, Латвия, г. Кишинёв, ул. Обводной канал, дом 85, кв 921">
            <text:p>653878, Латвия, г. Кишинёв, ул. Обводной канал, дом 85, кв 921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3 (888) 840-79-38">
            <text:p>+3 (888) 840-79-38</text:p>
          </table:table-cell>
        </table:table-row>
        <table:table-row table:style-name="ro1">
          <table:table-cell/>
          <table:table-cell table:style-name="ce21" office:value-type="float" office:value="36">
            <text:p>36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симов Иван Антонович">
            <text:p>Максимов Иван Анто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33742, Молдавия, г. Калуга, ул. Московская, дом 93, кв 132">
            <text:p>233742, Молдавия, г. Калуга, ул. Московская, дом 93, кв 132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6 (978) 874-65-48">
            <text:p>+6 (978) 874-65-48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Станислав Денисович">
            <text:p>Макаров Станислав Денис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844627, Молдавия, г. Вологда, ул. Изумрудная, дом 31, кв 864">
            <text:p>844627, Молдавия, г. Вологда, ул. Изумрудная, дом 31, кв 864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2 (579) 822-97-30">
            <text:p>+2 (579) 822-97-30</text:p>
          </table:table-cell>
        </table:table-row>
        <table:table-row table:style-name="ro1">
          <table:table-cell/>
          <table:table-cell table:style-name="ce21" office:value-type="float" office:value="38">
            <text:p>38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симов Антон Антонович">
            <text:p>Максимов Антон Антон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140411, Украина, г. Тирасполь, ул. Соломенной сторожки, дом 92, кв 404">
            <text:p>140411, Украина, г. Тирасполь, ул. Соломенной сторожки, дом 92, кв 404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8 (608) 380-06-19">
            <text:p>+8 (608) 380-06-19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Захаров Наум Степанович">
            <text:p>Захаров Наум Степан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296363, Эстония, г. Обнинск, ул. Красных зорь, дом 4, кв 339">
            <text:p>296363, Эстония, г. Обнинск, ул. Красных зорь, дом 4, кв 339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7 (691) 275-64-20">
            <text:p>+7 (691) 275-64-20</text:p>
          </table:table-cell>
        </table:table-row>
        <table:table-row table:style-name="ro1">
          <table:table-cell/>
          <table:table-cell table:style-name="ce21" office:value-type="float" office:value="40">
            <text:p>40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Макаров Семён Александрович">
            <text:p>Макаров Семён Александр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776392, Эстония, г. Боровск, ул. Обводной канал, дом 23, кв 777">
            <text:p>776392, Эстония, г. Боровск, ул. Обводной канал, дом 23, кв 777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4 (815) 884-99-31">
            <text:p>+4 (815) 884-99-31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INDEX(Name;RANDBETWEEN(1;COUNTA(Name)))&amp;&quot;ов&quot;&amp;&quot; &quot;&amp;INDEX(Name;RANDBETWEEN(1;COUNTA(Name)))&amp;&quot; &quot;&amp;INDEX(Name;RANDBETWEEN(1;COUNTA(Name)))&amp;&quot;ович&quot;" office:value-type="string" office:string-value="Денисов Иван Станиславович">
            <text:p>Денисов Иван Станиславович</text:p>
          </table:table-cell>
          <table:table-cell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20527, Молдавия, г. Москва, ул. Соломенной сторожки, дом 56, кв 152">
            <text:p>420527, Молдавия, г. Москва, ул. Соломенной сторожки, дом 56, кв 152</text:p>
          </table:table-cell>
          <table:table-cell table:formula="of:=&quot;+&quot;&amp;RANDBETWEEN(1;9)&amp;&quot; (&quot;&amp;RANDBETWEEN(101;999)&amp;&quot;) &quot;&amp;TEXT(RANDBETWEEN(1011111;9999999);&quot;000-00-00&quot;)" office:value-type="string" office:string-value="+1 (183) 704-44-23">
            <text:p>+1 (183) 704-44-23</text:p>
          </table:table-cell>
        </table:table-row>
        <table:table-row table:style-name="ro1">
          <table:table-cell/>
          <table:table-cell table:style-name="ce21" office:value-type="float" office:value="42">
            <text:p>42</text:p>
          </table:table-cell>
          <table:table-cell table:style-name="ce23" table:formula="of:=INDEX(Name;RANDBETWEEN(1;COUNTA(Name)))&amp;&quot;ов&quot;&amp;&quot; &quot;&amp;INDEX(Name;RANDBETWEEN(1;COUNTA(Name)))&amp;&quot; &quot;&amp;INDEX(Name;RANDBETWEEN(1;COUNTA(Name)))&amp;&quot;ович&quot;" office:value-type="string" office:string-value="Станиславов Александр Максимович">
            <text:p>Станиславов Александр Максимович</text:p>
          </table:table-cell>
          <table:table-cell table:style-name="ce9" table:formula="of:=TEXT(RANDBETWEEN(1;999999);&quot;000000&quot;)&amp;&quot;, &quot;&amp;INDEX(Strana;RANDBETWEEN(1;COUNTA(Strana)))&amp;&quot;, г. &quot;&amp;INDEX(Gorod;RANDBETWEEN(1;COUNTA(Gorod)))&amp;&quot;, ул. &quot;&amp;INDEX(Ulica;RANDBETWEEN(1;COUNTA(Ulica)))&amp;&quot;, дом &quot;&amp;RANDBETWEEN(1;99)&amp;&quot;, кв &quot;&amp;RANDBETWEEN(1;999)" office:value-type="string" office:string-value="450504, Молдавия, г. Тирасполь, ул. Изумрудная, дом 13, кв 909">
            <text:p>450504, Молдавия, г. Тирасполь, ул. Изумрудная, дом 13, кв 909</text:p>
          </table:table-cell>
          <table:table-cell table:style-name="ce25" table:formula="of:=&quot;+&quot;&amp;RANDBETWEEN(1;9)&amp;&quot; (&quot;&amp;RANDBETWEEN(101;999)&amp;&quot;) &quot;&amp;TEXT(RANDBETWEEN(1011111;9999999);&quot;000-00-00&quot;)" office:value-type="string" office:string-value="+7 (932) 942-09-17">
            <text:p>+7 (932) 942-09-17</text:p>
          </table:table-cell>
        </table:table-row>
      </table:table>
      <table:table table:name="Лист6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Strana" table:base-cell-address="$Справочники.$B$4" table:cell-range-address="$Справочники.$B$4:.$B$16"/>
        <table:named-range table:name="Gorod" table:base-cell-address="$Справочники.$D$4" table:cell-range-address="$Справочники.$D$4:.$D$16"/>
        <table:named-range table:name="Ulica" table:base-cell-address="$Справочники.$F$4" table:cell-range-address="$Справочники.$F$4:.$F$16"/>
        <table:named-range table:name="Name" table:base-cell-address="$Справочники.$H$4" table:cell-range-address="$Справочники.$H$4:.$H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ukvica UCS" svg:font-family="'Bukvica UCS'" style:font-pitch="variable"/>
    <style:font-face style:name="cmsy10" svg:font-family="cmsy1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.11.2011</text:date>, <text:time>02:36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 Харламенков</meta:initial-creator>
    <meta:creation-date>2011-11-16T23:41:33</meta:creation-date>
    <dc:date>2011-11-17T02:36:05</dc:date>
    <dc:creator>Алексей Харламенков</dc:creator>
    <meta:editing-duration>PT02H26M10S</meta:editing-duration>
    <meta:editing-cycles>13</meta:editing-cycles>
    <meta:generator>OpenOffice.org/3.1$Linux OpenOffice.org_project/310m19$Build-9420</meta:generator>
    <meta:document-statistic meta:table-count="6" meta:cell-count="350" meta:object-count="0"/>
    <meta:user-defined meta:name="Поле 1"/>
    <meta:user-defined meta:name="Поле 2"/>
    <meta:user-defined meta:name="Поле 3"/>
    <meta:user-defined meta:name="Поле 4"/>
  </office:meta>
</office:document-meta>
</file>