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iltr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 table:print="false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1" table:number-columns-repeated="6" table:default-cell-style-name="Default"/>
        <table:table-row table:style-name="ro1">
          <table:table-cell office:value-type="float" office:value="1">
            <text:p>1</text:p>
          </table:table-cell>
          <table:table-cell table:number-columns-repeated="5"/>
        </table:table-row>
        <table:table-row table:style-name="ro1" table:visibility="filter">
          <table:table-cell table:number-columns-repeated="5"/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table:number-columns-repeated="4"/>
          <table:table-cell office:value-type="float" office:value="2">
            <text:p>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5"/>
          <table:table-cell office:value-type="float" office:value="5">
            <text:p>5</text:p>
          </table:table-cell>
        </table:table-row>
        <table:table-row table:style-name="ro1">
          <table:table-cell table:number-columns-repeated="5"/>
          <table:table-cell office:value-type="float" office:value="4">
            <text:p>4</text:p>
          </table:table-cell>
        </table:table-row>
        <table:table-row table:style-name="ro1">
          <table:table-cell table:number-columns-repeated="5"/>
          <table:table-cell office:value-type="float" office:value="8">
            <text:p>8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3"/>
          <table:table-cell office:value-type="float" office:value="32">
            <text:p>32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3"/>
          <table:table-cell office:value-type="float" office:value="88">
            <text:p>88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Лист1.F2:Лист1.F2" table:contains-header="false">
          <table:filter>
            <table:filter-condition table:field-number="0" table:value="4" table:operator="&gt;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1">11.01.2012</text:date>, <text:time>16:12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06T01:37:46.67</meta:creation-date>
    <dc:date>2012-01-11T16:12:22</dc:date>
    <meta:editing-duration>PT00H21M53S</meta:editing-duration>
    <meta:editing-cycles>7</meta:editing-cycles>
    <meta:generator>OpenOffice.org/3.1$Linux OpenOffice.org_project/310m19$Build-9420</meta:generator>
    <dc:creator>Алексей Харламенков</dc:creator>
    <meta:document-statistic meta:table-count="3" meta:cell-count="13" meta:object-count="0"/>
  </office:meta>
</office:document-meta>
</file>

<file path=Basic/Standard/Filtr.xml><?xml version="1.0" encoding="utf-8"?>
<!DOCTYPE module  PUBLIC '-//OpenOffice.org//DTD OfficeDocument 1.0//EN'  'module.dtd'>
<script:module xmlns:script="http://openoffice.org/2000/script" script:name="Filtr" script:language="StarBasic">REM  *****  BASIC  *****
Sub SimpleSheetFilter()
	Dim oSheet ' Лист, на котором применен фильтр.
	Dim oFilterDesc ' Критерии фильтра.
	Dim oFields(0) As New com.sun.star.sheet.TableFilterField
	 
	oSheet = ThisComponent.getSheets().getByIndex(0)
	
	oFilterDesc = oSheet.createFilterDescriptor(True)
	
	With oFields(0)
		.Field = 5 ' Filter column F.
		.IsNumeric = True ' Используется числовое значение
		.Operator = com.sun.star.sheet.FilterOperator.GREATER
		.NumericValue = 4 ' Значения больше 4
	End With
	oFilterDesc.setFilterFields(oFields())
	oSheet.filter(oFilterDesc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ilt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