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Весь_20_текст" style:list-style-name=""/>
    <style:style style:name="P2" style:family="paragraph" style:parent-style-name="Heading_20_1" style:list-style-name="Моя_20_нумерация"/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">1 Тест1<text:tab/>1</text:p>
          <text:p text:style-name="P3">2 Тест2<text:tab/>1</text:p>
          <text:p text:style-name="P3">3 Тест3<text:tab/>1</text:p>
          <text:p text:style-name="P3">4 Тест4<text:tab/>1</text:p>
        </text:index-body>
      </text:table-of-content>
      <text:p text:style-name="P1"/>
      <text:p text:style-name="P1"/>
      <text:list xml:id="list1072419025" text:style-name="Моя_20_нумерация">
        <text:list-item>
          <text:h text:style-name="P2" text:outline-level="1">Тест1</text:h>
          <text:list>
            <text:list-item>
              <text:p text:style-name="Весь_20_текст">Тест</text:p>
              <text:list>
                <text:list-item>
                  <text:p text:style-name="Весь_20_текст">Тест</text:p>
                </text:list-item>
              </text:list>
            </text:list-item>
            <text:list-item>
              <text:p text:style-name="Весь_20_текст">Тест</text:p>
              <text:list>
                <text:list-item>
                  <text:p text:style-name="Весь_20_текст">Тест</text:p>
                </text:list-item>
              </text:list>
            </text:list-item>
          </text:list>
        </text:list-item>
        <text:list-item>
          <text:h text:style-name="P2" text:outline-level="1">Тест2</text:h>
        </text:list-item>
        <text:list-item>
          <text:h text:style-name="P2" text:outline-level="1">Тест3</text:h>
          <text:list>
            <text:list-item>
              <text:p text:style-name="Весь_20_текст">Тест</text:p>
            </text:list-item>
            <text:list-item>
              <text:p text:style-name="Весь_20_текст">Тест</text:p>
            </text:list-item>
          </text:list>
        </text:list-item>
        <text:list-item>
          <text:h text:style-name="P2" text:outline-level="1">Тест4</text:h>
          <text:list>
            <text:list-item>
              <text:p text:style-name="Весь_20_текст">Тест</text:p>
            </text:list-item>
            <text:list-item>
              <text:p text:style-name="Весь_20_текст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Title" style:family="paragraph" style:parent-style-name="Standard" style:next-style-name="Text_20_body" style:list-style-name="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top="0cm" fo:margin-bottom="0cm" fo:line-height="150%" fo:text-align="justify" style:justify-single-word="false" fo:orphans="2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Весь_20_текст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Весь_20_текст" style:display-name="Весь текст" style:family="paragraph" style:parent-style-name="Text_20_body" style:list-style-name="Моя_20_нумерация"/>
    <style:style style:name="Heading_20_2" style:display-name="Heading 2" style:family="paragraph" style:parent-style-name="Title" style:next-style-name="Весь_20_текст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Моя_20_нумерация" style:display-name="Моя нумерация">
      <text:list-level-style-number text:level="1" text:style-name="Numbering_20_Symbols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4-12T16:28:41</meta:creation-date>
    <dc:title>Сквозная нумерация</dc:title>
    <meta:editing-duration>PT00H14M27S</meta:editing-duration>
    <meta:editing-cycles>6</meta:editing-cycles>
    <meta:generator>OpenOffice.org/3.1$Linux OpenOffice.org_project/310m19$Build-9420</meta:generator>
    <dc:date>2012-04-08T14:32:04</dc:date>
    <dc:description>Пример создания сквозной нумерации для использовния в договорах и аналогичных документах.</dc:description>
    <dc:creator>Алексей Харламенков</dc:creator>
    <meta:document-statistic meta:table-count="0" meta:image-count="0" meta:object-count="0" meta:page-count="1" meta:paragraph-count="16" meta:word-count="35" meta:character-count="145"/>
    <meta:user-defined meta:name="Поле 1"/>
    <meta:user-defined meta:name="Поле 2"/>
    <meta:user-defined meta:name="Поле 3"/>
    <meta:user-defined meta:name="Поле 4"/>
    <meta:template xlink:type="simple" xlink:actuate="onRequest" xlink:title="Мой шаблон 1" xlink:href="/../.openoffice.org/3/user/template/Мой%20шаблон%201.ott" meta:date="2011-04-12T16:28:40"/>
  </office:meta>
</office:document-meta>
</file>