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7cm" fo:margin-left="0cm" fo:margin-right="-0.009cm" table:align="margins"/>
    </style:style>
    <style:style style:name="Tabelle1.A" style:family="table-column">
      <style:table-column-properties style:column-width="5.666cm" style:rel-column-width="21831*"/>
    </style:style>
    <style:style style:name="Tabelle1.B" style:family="table-column">
      <style:table-column-properties style:column-width="6.516cm" style:rel-column-width="25107*"/>
    </style:style>
    <style:style style:name="Tabelle1.C" style:family="table-column">
      <style:table-column-properties style:column-width="4.826cm" style:rel-column-width="1859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<text:tab/>Mitwirkende</text:p>
      <text:p text:style-name="Standard"/>
      <text:p text:style-name="Standard">Autoren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E-Mail</text:p>
          </table:table-cell>
          <table:table-cell table:style-name="Tabelle1.C1" office:value-type="string">
            <text:p text:style-name="Table_20_Contents">Kapitel</text:p>
          </table:table-cell>
        </table:table-row>
        <table:table-row>
          <table:table-cell table:style-name="Tabelle1.A2" office:value-type="string">
            <text:p text:style-name="Table_20_Contents">Jacqueline Rahemipour</text:p>
          </table:table-cell>
          <table:table-cell table:style-name="Tabelle1.A2" office:value-type="string">
            <text:p text:style-name="Table_20_Contents"><text:a xlink:type="simple" xlink:href="mailto:jrehemipour@openoffice.org">jrehemipour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arko Moeller</text:p>
          </table:table-cell>
          <table:table-cell table:style-name="Tabelle1.A2" office:value-type="string">
            <text:p text:style-name="Table_20_Contents"><text:a xlink:type="simple" xlink:href="mailto:markomlm@openoffice.org">markomlm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Gerald Geib</text:p>
          </table:table-cell>
          <table:table-cell table:style-name="Tabelle1.A2" office:value-type="string">
            <text:p text:style-name="Table_20_Contents"><text:a xlink:type="simple" xlink:href="mailto:gghh@openoffice.org">gghh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echtilde Stehmann</text:p>
          </table:table-cell>
          <table:table-cell table:style-name="Tabelle1.A2" office:value-type="string">
            <text:p text:style-name="Table_20_Contents"><text:a xlink:type="simple" xlink:href="mailto:mechtilde@openoffice.org">mechtilde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Jens Nürnberger</text:p>
          </table:table-cell>
          <table:table-cell table:style-name="Tabelle1.A2" office:value-type="string">
            <text:p text:style-name="Table_20_Contents"><text:a xlink:type="simple" xlink:href="mailto:nuernbergerj@openoffice.org">nuernbergerj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Ulf Brekenfelder</text:p>
          </table:table-cell>
          <table:table-cell table:style-name="Tabelle1.A2" office:value-type="string">
            <text:p text:style-name="Table_20_Contents"><text:a xlink:type="simple" xlink:href="mailto:ubhh@openoffice.org">ubhh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ndré Schnabel</text:p>
          </table:table-cell>
          <table:table-cell table:style-name="Tabelle1.A2" office:value-type="string">
            <text:p text:style-name="Table_20_Contents"><text:a xlink:type="simple" xlink:href="mailto:andreschnabel@openoffice.org">andreschnabel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Dr. Michael Stehmann</text:p>
          </table:table-cell>
          <table:table-cell table:style-name="Tabelle1.A2" office:value-type="string">
            <text:p text:style-name="Table_20_Contents"><text:a xlink:type="simple" xlink:href="mailto:mikeadvo@openoffice.org">mikeadvo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Uwe Altmann</text:p>
          </table:table-cell>
          <table:table-cell table:style-name="Tabelle1.A2" office:value-type="string">
            <text:p text:style-name="Table_20_Contents"><text:a xlink:type="simple" xlink:href="mailto:uwealtmann@openoffice.org">uwealtmann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obias Paukert</text:p>
          </table:table-cell>
          <table:table-cell table:style-name="Tabelle1.A2" office:value-type="string">
            <text:p text:style-name="Table_20_Contents"><text:a xlink:type="simple" xlink:href="mailto:tpaukert@openoffice.org">tpaukert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Dr. Jürgen Fenn</text:p>
          </table:table-cell>
          <table:table-cell table:style-name="Tabelle1.A2" office:value-type="string">
            <text:p text:style-name="Table_20_Contents"><text:a xlink:type="simple" xlink:href="mailto:juergenfenn@openoffice.org">juergenfenn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Gisbert Friege</text:p>
          </table:table-cell>
          <table:table-cell table:style-name="Tabelle1.A2" office:value-type="string">
            <text:p text:style-name="Table_20_Contents"><text:a xlink:type="simple" xlink:href="mailto:gmaths@openoffice.org">gmaths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lorian Effenberger</text:p>
          </table:table-cell>
          <table:table-cell table:style-name="Tabelle1.A2" office:value-type="string">
            <text:p text:style-name="Table_20_Contents"><text:a xlink:type="simple" xlink:href="mailto:floeff@openoffice.org">floeff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arkus Gommel</text:p>
          </table:table-cell>
          <table:table-cell table:style-name="Tabelle1.A2" office:value-type="string">
            <text:p text:style-name="Table_20_Contents"><text:a xlink:type="simple" xlink:href="mailto:mgommel@openoffice.org">mgommel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Jörg Schmidt</text:p>
          </table:table-cell>
          <table:table-cell table:style-name="Tabelle1.A2" office:value-type="string">
            <text:p text:style-name="Table_20_Contents"><text:a xlink:type="simple" xlink:href="mailto:joesch@openoffice.org">joesch@openoffice.org</text:a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homas Krumbein</text:p>
          </table:table-cell>
          <table:table-cell table:style-name="Tabelle1.A2" office:value-type="string">
            <text:p text:style-name="Table_20_Contents"><text:a xlink:type="simple" xlink:href="mailto:thomaskrumbein@openoffice.org">thomaskrumbein@openoffice.org</text:a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Koordination und Zusammenstellung:</text:p>
      <text:p text:style-name="Standard">Jacqueline Rahemipour, Gerald Geib, Ulf Brekenfelder, Thomas Krumbein</text:p>
      <text:p text:style-name="Standard"/>
      <text:p text:style-name="Standard">Covergestaltung:</text:p>
      <text:p text:style-name="Standard">Thomas Krumbe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Gommel</meta:initial-creator>
    <meta:creation-date>2009-08-14T14:01:55.34</meta:creation-date>
    <dc:date>2009-08-16T12:46:12.04</dc:date>
    <dc:creator>Markus Gommel</dc:creator>
    <meta:editing-duration>PT00H14M24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1" meta:paragraph-count="41" meta:word-count="70" meta:character-count="790"/>
  </office:meta>
</office:document-meta>
</file>