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ce style:name="Arial1"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fr1" style:family="graphic" style:parent-style-name="Frame">
      <style:graphic-properties fo:margin-left="1cm" fo:margin-right="1cm" fo:margin-top="0.199cm" fo:margin-bottom="1cm" style:protect="content size position" style:vertical-pos="from-top" style:vertical-rel="paragraph" style:horizontal-pos="from-left" style:horizontal-rel="paragraph"/>
    </style:style>
    <style:style style:name="fr2" style:family="graphic" style:parent-style-name="Frame">
      <style:graphic-properties style:protect="content size position" style:vertical-pos="from-top" style:vertical-rel="paragraph" style:horizontal-pos="from-left" style:horizontal-rel="paragraph">
        <style:columns fo:column-count="1" fo:column-gap="0cm"/>
      </style:graphic-properties>
    </style:style>
    <style:style style:name="fr3" style:family="graphic" style:parent-style-name="Frame">
      <style:graphic-properties style:protect="content size position"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Врезка1" text:anchor-type="paragraph" svg:x="5.26cm" svg:y="-0.621cm" svg:width="8.7cm" svg:height="2.619cm" draw:z-index="0">
     <draw:text-box draw:chain-next-name="Врезка3">
      <text:p text:style-name="Text_20_body">В лесу родилась елочка,<text:line-break/>В лесу она росла,<text:line-break/>Зимой и летом стройная, зеленая была.</text:p>
      <text:p text:style-name="Text_20_body">Метель ей пела песенку:<text:line-break/>"Спи, елочка, бай-бай!"<text:line-break/>Мороз снежком укутывал:<text:line-break/>"Смотри, не замерзай!"</text:p>
      <text:p text:style-name="Text_20_body">Трусишка зайка серенький<text:line-break/>Под елочкой скакал.<text:line-break/>Порою волк, сердитый волк, рысцою пробегал.</text:p>
      <text:p text:style-name="Text_20_body">Чу! Снег по лесу частому<text:line-break/>Под полозом скрипит;<text:line-break/>Лошадка мохноногая торопится, бежит.</text:p>
      <text:p text:style-name="Text_20_body">Везет лошадка дровеньки,<text:line-break/>А в дровнях мужичок,<text:line-break/>Срубил он нашу елочку под самый корешок.</text:p>
      <text:p text:style-name="Text_20_body">И вот она, нарядная,<text:line-break/>На праздник к нам пришла,<text:line-break/>И много, много радости детишкам принесла.</text:p>
      <text:p text:style-name="Frame_20_contents"/>
     </draw:text-box>
    </draw:frame>Lorem ipsum dolor sit amet, consectetur adipiscing elit. Nunc ac nisl sed ligula pulvinar bibendum vel sed erat. Fusce eu felis a diam bibendum pharetra ac ac augue. Nulla luctus imperdiet nibh, eget dapibus arcu eleifend in. Suspendisse dictum odio diam, sed porttitor lacus. Donec fermentum, diam sit amet luctus bibendum, mi odio venenatis nunc, vitae suscipit tortor arcu nec enim. Aliquam quis pellentesque mi. Vestibulum dolor libero, dictum quis tristique sed, pulvinar quis neque. Mauris eu ultrices erat. Mauris id vulputate eros</text:p>
      <text:p text:style-name="Text_20_body"><draw:frame draw:style-name="fr3" draw:name="Врезка3" text:anchor-type="paragraph" svg:x="13.61cm" svg:y="-0.169cm" svg:width="4.944cm" svg:height="6.006cm" draw:z-index="2">
     <draw:text-box draw:chain-next-name="Врезка2">
      <text:p text:style-name="Frame_20_contents"/>
     </draw:text-box>
    </draw:frame>Mauris dolor massa, faucibus id vulputate vel, congue mollis ipsum. Suspendisse ultricies lacus at nunc consectetur scelerisque. Mauris sodales, ligula ac adipiscing dictum, ipsum magna vulputate tellus, ut sodales diam dolor quis tellus. Donec convallis, mi id tempus ullamcorper, erat nibh fringilla ante, ac dictum erat lacus tristique tellus. Maecenas laoreet tristique metus, vitae sodales diam tincidunt eget. Integer id arcu ut turpis commodo dapibus. Suspendisse egestas odio ut velit pretium non pharetra erat pharetra. Praesent a libero nec elit aliquam porttitor. Fusce quam velit, dignissim eget sollicitudin facilisis, malesuada vel massa. Cum sociis natoque penatibus et magnis dis parturient montes, nascetur ridiculus mus. Fusce eu ante dui. Donec rutrum feugiat gravida</text:p>
      <text:p text:style-name="Text_20_body">Praesent lacinia convallis lectus, sit amet porta orci consequat vitae. Nam est mauris, rhoncus ac sagittis non, elementum ac orci. Pellentesque tincidunt dignissim odio, id vehicula lacus rhoncus vel. Mauris a scelerisque turpis. Nunc id lacus quam. Morbi nibh lacus, ullamcorper a lacinia nec, tincidunt vulputate nisl. Aliquam ornare hendrerit orci et condimentum. Mauris erat libero, molestie eu faucibus et, aliquam condimentum turpis</text:p>
      <text:p text:style-name="Text_20_body"><draw:frame draw:style-name="fr2" draw:name="Врезка2" text:anchor-type="paragraph" svg:x="-0.021cm" svg:y="0.686cm" svg:width="5.498cm" svg:height="4.022cm" draw:z-index="1">
     <draw:text-box>
      <text:p text:style-name="Frame_20_contents"/>
     </draw:text-box>
    </draw:frame>Mauris hendrerit mauris in ligula malesuada tincidunt. Maecenas tristique, nulla at porttitor interdum, nisl dui hendrerit magna, quis dapibus arcu magna non lacus. Nulla tincidunt dictum neque, sit amet congue massa aliquet a. Mauris non felis nulla. Quisque aliquet mollis dui vel lobortis. Mauris posuere nisi eget felis viverra at lacinia magna auctor. In porta mollis eros nec ultrices. Nulla venenatis convallis sapien at pulvinar. Nulla interdum blandit imperdiet. In et sem risus, at scelerisque leo. Sed dictum sem vel dui volutpat non varius orci tempus</text:p>
      <text:p text:style-name="Text_20_body">Etiam eleifend mi a odio gravida ut bibendum erat lacinia. Duis et fringilla nunc. Aenean at mollis erat. Proin adipiscing mollis mattis. Sed lacinia, metus sed sollicitudin dictum, nunc erat tempor eros, in blandit mi nibh gravida quam. Curabitur tincidunt mattis tellus, id molestie metus ullamcorper nec. Proin in auctor arcu</text:p>
      <text:p text:style-name="Text_20_body">Ut vel dolor eros, in blandit orci. Mauris porta bibendum nibh nec dapibus. Nam mollis eleifend sem, quis pellentesque nunc gravida non. Sed aliquam tempus commodo. Nam pretium ullamcorper enim, quis tempor sapien venenatis eget. In placerat euismod feugiat. Curabitur et facilisis massa. Donec purus leo, aliquet in cursus nec, interdum quis sapien. Cras adipiscing, tellus ac porta faucibus, turpis ligula fermentum nunc, ac semper enim elit eget dolor. Mauris tristique ultricies felis laoreet fermentum</text:p>
      <text:p text:style-name="Text_20_body">Nunc eros est, bibendum non rutrum eu, pulvinar sed augue. Cras condimentum velit et nibh iaculis malesuada. Suspendisse vel mi dolor. Ut mauris nunc, tempus pharetra egestas vel, sagittis sit amet magna. Vivamus dolor augue, tincidunt placerat dictum nec, aliquet nec massa. Maecenas viverra justo et enim consectetur mattis. Mauris neque est, imperdiet vehicula placerat in, tempus quis nunc. Fusce sed enim non odio rhoncus adipiscing. Vestibulum imperdiet lacus at mauris mattis at molestie diam sagittis. Vivamus placerat volutpat interdum. In luctus suscipit erat id volutpat. Quisque ac neque tellus. Nulla nec enim dolor. Praesent tincidunt ligula lorem, nec sodales diam. Nunc a sapien sapien. Vivamus ut facilisis nu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ce style:name="Arial1"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ffffff" style:background-transparency="0%" fo:padding="0.15cm" fo:border="0.002cm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Алексей Харламенков</meta:initial-creator>
    <meta:creation-date>2012-04-01T22:46:58</meta:creation-date>
    <meta:editing-cycles>1</meta:editing-cycles>
    <meta:editing-duration>PT13H24M49S</meta:editing-duration>
    <dc:title>Пример создания врезок с перетекаемым содержимым</dc:title>
    <meta:document-statistic meta:table-count="0" meta:image-count="0" meta:object-count="0" meta:page-count="1" meta:paragraph-count="13" meta:word-count="659" meta:character-count="4406"/>
    <dc:date>2012-04-02T13:09:09</dc:date>
    <dc:creator>Алексей Харламенков</dc:creator>
    <meta:generator>OpenOffice.org/3.1$Linux OpenOffice.org_project/310m19$Build-9420</meta:generator>
    <meta:user-defined meta:name="Поле 1"/>
    <meta:user-defined meta:name="Поле 2"/>
    <meta:user-defined meta:name="Поле 3"/>
    <meta:user-defined meta:name="Поле 4"/>
  </office:meta>
</office:document-meta>
</file>