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padding="0in" fo:border="none"/>
      <style:text-properties style:font-name="Arial1" fo:font-size="12pt"/>
    </style:style>
    <style:style style:name="P2" style:family="paragraph" style:parent-style-name="Text_20_body">
      <style:paragraph-properties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0 COMMON INTERVIEW QUESTIONS AND ANSWERS</text:p>
      <text:p text:style-name="P2"> </text:p>
      <text:p text:style-name="P1">Review these typical interview questions and think about how you would answer them. Read the questions listed; you will also find some strategy suggestions with it.</text:p>
      <text:p text:style-name="P2"> </text:p>
      <text:p text:style-name="P1">1. Tell me about yourself:</text:p>
      <text:p text:style-name="P1">The most often asked question in interviews. You need to have a short</text:p>
      <text:p text:style-name="P1">statement prepared in your mind. Be careful that it does not sound</text:p>
      <text:p text:style-name="P1">rehearsed. Limit it to work-related items unless instructed otherwise.</text:p>
      <text:p text:style-name="P1">Talk about things you have done and jobs you have held that relate to</text:p>
      <text:p text:style-name="P1">the position you are interviewing  for. Start with the item farthest</text:p>
      <text:p text:style-name="P1">back and work up to the present.</text:p>
      <text:p text:style-name="P2"> </text:p>
      <text:p text:style-name="P1">2. Why did you leave your last job?</text:p>
      <text:p text:style-name="P1">Stay positive regardless of the circumstances. Never refer to a major</text:p>
      <text:p text:style-name="P1">problem with management and never speak ill of supervisors, co-workers</text:p>
      <text:p text:style-name="P1">or the organization. If you do, you will be the one looking bad. Keep</text:p>
      <text:p text:style-name="P1">smiling and talk about leaving for a positive reason such as an</text:p>
      <text:p text:style-name="P1">opportunity, a chance to do something special or other forward-looking</text:p>
      <text:p text:style-name="P1">reasons.</text:p>
      <text:p text:style-name="P2"> </text:p>
      <text:p text:style-name="P1">3. What experience do you have in this field?</text:p>
      <text:p text:style-name="P1">Speak about specifics that relate to the position you are applying for.</text:p>
      <text:p text:style-name="P1">If you do not have specific experience, get as close as you can.</text:p>
      <text:p text:style-name="P2"> </text:p>
      <text:p text:style-name="P1">4. Do you consider yourself successful?</text:p>
      <text:p text:style-name="P1">You should always answer yes and briefly explain why. A good</text:p>
      <text:p text:style-name="P1">explanation is that you have set goals, and you have met some and are</text:p>
      <text:p text:style-name="P1">on track to achieve the others.</text:p>
      <text:p text:style-name="P2"> </text:p>
      <text:p text:style-name="P1">5. What do co-workers say about you?</text:p>
      <text:p text:style-name="P1">Be prepared with a quote or two from co-workers. Either a specific</text:p>
      <text:p text:style-name="P1">statement or a paraphrase will work. Jill Clark, a co-worker at Smith</text:p>
      <text:p text:style-name="P1">Company, always said I was the hardest workers she had ever known. It</text:p>
      <text:p text:style-name="P1">is as powerful as Jill having said it at the interview herself.</text:p>
      <text:p text:style-name="P2"> </text:p>
      <text:p text:style-name="P1">6. What do you know about this organization?</text:p>
      <text:p text:style-name="P1">This question is one reason to do some research on the organization</text:p>
      <text:p text:style-name="P1">before the interview. Find out where they have been and where they are</text:p>
      <text:p text:style-name="P1">going. What are the current issues and who are the major players?</text:p>
      <text:p text:style-name="P2"> </text:p>
      <text:p text:style-name="P1">7. What have you done to improve your knowledge in the last year?</text:p>
      <text:p text:style-name="P1">Try to include improvement activities that relate to the job. A wide</text:p>
      <text:p text:style-name="P1">variety  of activities can be mentioned as positive self-improvement.</text:p>
      <text:p text:style-name="P1">Have some good  ones handy to mention.</text:p>
      <text:p text:style-name="P2"> </text:p>
      <text:p text:style-name="P1">8. Are you applying for other jobs?</text:p>
      <text:p text:style-name="P1">Be honest but do not spend a lot of time in this area. Keep the focus</text:p>
      <text:p text:style-name="P1">on this job and what you can do for this organization. Anything else is</text:p>
      <text:p text:style-name="P1">a distraction.</text:p>
      <text:p text:style-name="P2"> </text:p>
      <text:p text:style-name="P1">9. Why do you want to work for this organization?</text:p>
      <text:p text:style-name="P1">This may take some thought and certainly, should be based on the</text:p>
      <text:p text:style-name="P1">research you have done on the organization. Sincerity is extremely</text:p>
      <text:p text:style-name="P1">important here and will easily be sensed. Relate it to your long-term</text:p>
      <text:p text:style-name="P1">career goals.</text:p>
      <text:p text:style-name="P2"> </text:p>
      <text:p text:style-name="P1">10. Do you know anyone who works for us?</text:p>
      <text:p text:style-name="P1">Be aware of the policy on relatives working for the organization. This</text:p>
      <text:p text:style-name="P1">can affect your answer even though they asked about friends not</text:p>
      <text:p text:style-name="P1">relatives. Be careful to mention a friend only if they are well thought</text:p>
      <text:p text:style-name="P1">of.</text:p>
      <text:p text:style-name="P2"> </text:p>
      <text:p text:style-name="P2"> </text:p>
      <text:p text:style-name="P2"> </text:p>
      <text:p text:style-name="P2"> </text:p>
      <text:p text:style-name="P1">11. What kind of salary do you need?</text:p>
      <text:p text:style-name="P1">A loaded question. A nasty little game that you will probably lose if</text:p>
      <text:p text:style-name="P1">you answer first. So, do not answer it. Instead, say something like,</text:p>
      <text:p text:style-name="P1">That's a tough question. Can you tell me the range for this position?</text:p>
      <text:p text:style-name="P1">In most cases, the interviewer, taken off guard, will tell you. If not,</text:p>
      <text:p text:style-name="P1">say that it can depend on the details of the job. Then give a wide</text:p>
      <text:p text:style-name="P1">range.</text:p>
      <text:p text:style-name="P2"> </text:p>
      <text:p text:style-name="P1">12. Are you a team player?</text:p>
      <text:p text:style-name="P1">You are, of course, a team player. Be sure to have examples ready.</text:p>
      <text:p text:style-name="P1">Specifics that show you often perform for the good of the team rather</text:p>
      <text:p text:style-name="P1">than for yourself are good evidence of your team attitude. Do not brag,</text:p>
      <text:p text:style-name="P1">just say it in a matter-of-fact tone. This is a key point.</text:p>
      <text:p text:style-name="P2"> </text:p>
      <text:p text:style-name="P1">13. How long would you expect to work for us if hired?</text:p>
      <text:p text:style-name="P1">Specifics here are not good. Something like this should work: I'd like</text:p>
      <text:p text:style-name="P1">it to be a long time. Or As long as we both feel I'm doing a good job.</text:p>
      <text:p text:style-name="P2"> </text:p>
      <text:p text:style-name="P1">14. Have you ever had to fire anyone? How did you feel about that?</text:p>
      <text:p text:style-name="P1">This is serious. Do not make light of it or in any way seem like you</text:p>
      <text:p text:style-name="P1">like to fire people. At the same time, you will do it when it is the</text:p>
      <text:p text:style-name="P1">right thing to  do. When it comes to the organization versus the</text:p>
      <text:p text:style-name="P1">individual who has created a harmful situation, you will protect the</text:p>
      <text:p text:style-name="P1">organization. Remember firing is not the same as layoff or reduction in</text:p>
      <text:p text:style-name="P1">force.</text:p>
      <text:p text:style-name="P2"> </text:p>
      <text:p text:style-name="P1">15. What is your philosophy towards work?</text:p>
      <text:p text:style-name="P1">The interviewer is not looking for a long or flowery dissertation here.</text:p>
      <text:p text:style-name="P1">Do you have strong feelings that the job gets done? Yes. That's the</text:p>
      <text:p text:style-name="P1">type of answer that works best here. Short and positive, showing a</text:p>
      <text:p text:style-name="P1">benefit to the organization.</text:p>
      <text:p text:style-name="P2"> </text:p>
      <text:p text:style-name="P1">16. If you had enough money to retire right now, would you?</text:p>
      <text:p text:style-name="P1">Answer yes if you would. But since you need to work, this is the type</text:p>
      <text:p text:style-name="P1">of work you prefer. Do not say yes if you do not mean it.</text:p>
      <text:p text:style-name="P2"> </text:p>
      <text:p text:style-name="P1">17. Have you ever been asked to leave a position?</text:p>
      <text:p text:style-name="P1">If you have not, say no. If you have, be honest, brief and avoid saying</text:p>
      <text:p text:style-name="P1">negative things about the people or organization involved.</text:p>
      <text:p text:style-name="P2"> </text:p>
      <text:p text:style-name="P1">18. Explain how you would be an asset to this organization</text:p>
      <text:p text:style-name="P1">You should be anxious for this question. It gives you a chance to</text:p>
      <text:p text:style-name="P1">highlight your best points as they relate to the position being</text:p>
      <text:p text:style-name="P1">discussed. Give a little advance thought to this relationship.</text:p>
      <text:p text:style-name="P2"> </text:p>
      <text:p text:style-name="P1">19. Why should we hire you?</text:p>
      <text:p text:style-name="P1">Point out how your assets meet what the organization needs. Do not</text:p>
      <text:p text:style-name="P1">mention any other candidates to make a comparison.</text:p>
      <text:p text:style-name="P2"> </text:p>
      <text:p text:style-name="P1">20. Tell me about a suggestion you have made</text:p>
      <text:p text:style-name="P1">Have a good one ready. Be sure and use a suggestion that was accepted</text:p>
      <text:p text:style-name="P1">and was then considered successful. One related to the type of work</text:p>
      <text:p text:style-name="P1">applied for is a real plus.</text:p>
      <text:p text:style-name="P2"> </text:p>
      <text:p text:style-name="P1">21. What irritates you about co-workers?</text:p>
      <text:p text:style-name="P1">This is a trap question. Think real hard but fail to come up with</text:p>
      <text:p text:style-name="P1">anything that irritates you. A short statement that you seem to get</text:p>
      <text:p text:style-name="P1">along with folks is great.</text:p>
      <text:p text:style-name="P2"> </text:p>
      <text:p text:style-name="P1">22. What is your greatest strength?</text:p>
      <text:p text:style-name="P1">Numerous answers are good, just stay positive. A few good examples:</text:p>
      <text:p text:style-name="P1">Your ability to prioritize, Your problem-solving skills, Your ability</text:p>
      <text:p text:style-name="P1">to work under pressure, Your ability to focus on projects, Your</text:p>
      <text:p text:style-name="P1">professional expertise, Your leadership skills,  Your positive attitude</text:p>
      <text:p text:style-name="P2"> </text:p>
      <text:p text:style-name="P2"> </text:p>
      <text:p text:style-name="P2"> </text:p>
      <text:p text:style-name="P1">23. Tell me about your dream job.</text:p>
      <text:p text:style-name="P1">Stay away from a specific job. You cannot win. If you say the job you</text:p>
      <text:p text:style-name="P1">are contending for is it, you strain credibility. If you say another</text:p>
      <text:p text:style-name="P1">job is it, you plant the suspicion that you will be dissatisfied with</text:p>
      <text:p text:style-name="P1">this position if hired. The best is to stay genetic and say something</text:p>
      <text:p text:style-name="P1">like: A job where I love the work, like the people, can contribute and</text:p>
      <text:p text:style-name="P1">can't wait to get to work.</text:p>
      <text:p text:style-name="P2"> </text:p>
      <text:p text:style-name="P1">24. Why do you think you would do well at this job?</text:p>
      <text:p text:style-name="P1">Give several reasons and include skills, experience and interest.</text:p>
      <text:p text:style-name="P2"> </text:p>
      <text:p text:style-name="P1">25. What are you looking for in a job?</text:p>
      <text:p text:style-name="P1">See answer # 23</text:p>
      <text:p text:style-name="P2"> </text:p>
      <text:p text:style-name="P1">26. What kind of person would you refuse to work with?</text:p>
      <text:p text:style-name="P1">Do not be trivial. It would take disloyalty to the organization,</text:p>
      <text:p text:style-name="P1">violence or lawbreaking to get you to object. Minor objections will</text:p>
      <text:p text:style-name="P1">label you as a whiner.</text:p>
      <text:p text:style-name="P2"> </text:p>
      <text:p text:style-name="P1">27. What is more important to you: the money or the work?</text:p>
      <text:p text:style-name="P1">Money is always important, but the work is the most important. There is</text:p>
      <text:p text:style-name="P1">no better answer.</text:p>
      <text:p text:style-name="P2"> </text:p>
      <text:p text:style-name="P1">28. What would your previous supervisor say your strongest point is?</text:p>
      <text:p text:style-name="P1">There are numerous good possibilities:</text:p>
      <text:p text:style-name="P1">Loyalty, Energy, Positive attitude, Leadership, Team player, Expertise,</text:p>
      <text:p text:style-name="P1">Initiative, Patience, Hard work, Creativity, Problem solver</text:p>
      <text:p text:style-name="P2"> </text:p>
      <text:p text:style-name="P1">29. Tell me about a problem you had with a supervisor</text:p>
      <text:p text:style-name="P1">Biggest trap of all. This is a test to see if you will speak ill of</text:p>
      <text:p text:style-name="P1">your boss. If you fall for it and tell about a problem with a former</text:p>
      <text:p text:style-name="P1">boss, you may well below the interview right there. Stay positive and</text:p>
      <text:p text:style-name="P1">develop a poor memory about any trouble with a supervisor.</text:p>
      <text:p text:style-name="P2"> </text:p>
      <text:p text:style-name="P1">30. What has disappointed you about a job?</text:p>
      <text:p text:style-name="P1">Don't get trivial or negative. Safe areas are few but can include:</text:p>
      <text:p text:style-name="P1">Not enough of a challenge. You were laid off in a reduction Company did</text:p>
      <text:p text:style-name="P1">not win a contract, which would have given you more responsibility.</text:p>
      <text:p text:style-name="P2"> </text:p>
      <text:p text:style-name="P1">31. Tell me about your ability to work under pressure.</text:p>
      <text:p text:style-name="P1">You may say that you thrive under certain types of pressure. Give an</text:p>
      <text:p text:style-name="P1">example that relates to the type of position applied for.</text:p>
      <text:p text:style-name="P2"> </text:p>
      <text:p text:style-name="P1">32. Do your skills match this job or another job more closely?</text:p>
      <text:p text:style-name="P1">Probably this one. Do not give fuel to the suspicion that you may want</text:p>
      <text:p text:style-name="P1">another job more than this one.</text:p>
      <text:p text:style-name="P2"> </text:p>
      <text:p text:style-name="P1">33. What motivates you to do your best on the job?</text:p>
      <text:p text:style-name="P1">This is a personal trait that only you can say, but good examples are:</text:p>
      <text:p text:style-name="P1">Challenge,  Achievement,  Recognition</text:p>
      <text:p text:style-name="P2"> </text:p>
      <text:p text:style-name="P1">34. Are you willing to work overtime? Nights? Weekends?</text:p>
      <text:p text:style-name="P1">This is up to you. Be totally honest.</text:p>
      <text:p text:style-name="P2"> </text:p>
      <text:p text:style-name="P1">35. How would you know you were successful on this job?</text:p>
      <text:p text:style-name="P1">Several ways are good measures:</text:p>
      <text:p text:style-name="P1">You set high standards for yourself and meet them. Your outcomes are a</text:p>
      <text:p text:style-name="P1">success.Your boss tell you that you are successful</text:p>
      <text:p text:style-name="P2"> </text:p>
      <text:p text:style-name="P1">36. Would you be willing to relocate if required?</text:p>
      <text:p text:style-name="P1">You should be clear on this with your family prior to the interview if</text:p>
      <text:p text:style-name="P1">you think there is a chance it may come up. Do not say yes just to get</text:p>
      <text:p text:style-name="P1">the job if the real answer is no. This can create a lot of problems</text:p>
      <text:p text:style-name="P1">later on in your career. Be honest at this point and save yourself</text:p>
      <text:p text:style-name="P1">future grief.</text:p>
      <text:p text:style-name="P2"> </text:p>
      <text:p text:style-name="P1">37. Are you willing to put the interests of the organization ahead ofyour own?</text:p>
      <text:p text:style-name="P1">This is a straight loyalty and dedication question. Do not worry about</text:p>
      <text:p text:style-name="P1">the deep ethical and philosophical implications. Just say yes.</text:p>
      <text:p text:style-name="P2"> </text:p>
      <text:p text:style-name="P1">38. Describe your management style.</text:p>
      <text:p text:style-name="P1">Try to avoid labels. Some of the more common labels, like progressive,</text:p>
      <text:p text:style-name="P1">salesman or consensus, can have several meanings or descriptions</text:p>
      <text:p text:style-name="P1">depending on which management expert you listen to. The situational</text:p>
      <text:p text:style-name="P1">style is safe, because it says you will manage according to the</text:p>
      <text:p text:style-name="P1">situation, instead of one size fits all.</text:p>
      <text:p text:style-name="P2"> </text:p>
      <text:p text:style-name="P1">39. What have you learned from mistakes on the job?</text:p>
      <text:p text:style-name="P1">Here you have to come up with something or you strain credibility. Make</text:p>
      <text:p text:style-name="P1">it small, well intentioned mistake with a positive lesson learned. An</text:p>
      <text:p text:style-name="P1">example would be working too far ahead of colleagues on a project and</text:p>
      <text:p text:style-name="P1">thus throwing coordination off.</text:p>
      <text:p text:style-name="P2"> </text:p>
      <text:p text:style-name="P1">40. Do you have any blind spots?</text:p>
      <text:p text:style-name="P1">Trick question. If you know about blind spots, they are no longer blind</text:p>
      <text:p text:style-name="P1">spots. Do not reveal any personal areas of concern here. Let them do</text:p>
      <text:p text:style-name="P1">their own discovery on your bad points. Do not hand it to them.</text:p>
      <text:p text:style-name="P2"> </text:p>
      <text:p text:style-name="P1">41. If you were hiring a person for this job, what would you look for?</text:p>
      <text:p text:style-name="P1">Be careful to mention traits that are needed and that you have.</text:p>
      <text:p text:style-name="P2"> </text:p>
      <text:p text:style-name="P1">42. Do you think you are overqualified for this position?</text:p>
      <text:p text:style-name="P1">Regardless of your qualifications, state that you are very well</text:p>
      <text:p text:style-name="P1">qualified for the position.</text:p>
      <text:p text:style-name="P2"> </text:p>
      <text:p text:style-name="P1">43. How do you propose to compensate for your lack of experience?</text:p>
      <text:p text:style-name="P1">First, if you have experience that the interviewer does not know about,</text:p>
      <text:p text:style-name="P1">bring that up: Then, point out (if true) that you are a hard working</text:p>
      <text:p text:style-name="P1">quick learner.</text:p>
      <text:p text:style-name="P2"> </text:p>
      <text:p text:style-name="P1">44. What qualities do you look for in a boss?</text:p>
      <text:p text:style-name="P1">Be generic and positive. Safe qualities are knowledgeable, a sense of</text:p>
      <text:p text:style-name="P1">humor, fair, loyal to subordinates and holder of high standards. All</text:p>
      <text:p text:style-name="P1">bosses think they have these traits.</text:p>
      <text:p text:style-name="P2"> </text:p>
      <text:p text:style-name="P1">45. Tell me about a time when you helped resolve a dispute betweenothers.</text:p>
      <text:p text:style-name="P1">Pick a specific incident. Concentrate on your problem solving technique</text:p>
      <text:p text:style-name="P1">and not the dispute you settled.</text:p>
      <text:p text:style-name="P2"> </text:p>
      <text:p text:style-name="P1">46. What position do you prefer on a team working on a project?</text:p>
      <text:p text:style-name="P1">Be honest. If you are comfortable in different roles, point that out.</text:p>
      <text:p text:style-name="P2"> </text:p>
      <text:p text:style-name="P1">47. Describe your work ethic.</text:p>
      <text:p text:style-name="P1">Emphasize benefits to the organization. Things like, determination to</text:p>
      <text:p text:style-name="P1">get the job done and work hard but enjoy your work are good.</text:p>
      <text:p text:style-name="P2"> </text:p>
      <text:p text:style-name="P1">48. What has been your biggest professional disappointment?</text:p>
      <text:p text:style-name="P1">Be sure that you refer to something that was beyond your control. Show</text:p>
      <text:p text:style-name="P1">acceptance and no negative feelings.</text:p>
      <text:p text:style-name="P2"> </text:p>
      <text:p text:style-name="P1">49. Tell me about the most fun you have had on the job.</text:p>
      <text:p text:style-name="P1">Talk about having fun by accomplishing something for the organization.</text:p>
      <text:p text:style-name="P2"> </text:p>
      <text:p text:style-name="P2"> </text:p>
      <text:p text:style-name="P2"> </text:p>
      <text:p text:style-name="P1">50. Do you have any questions for me?</text:p>
      <text:p text:style-name="P1">Always have some questions prepared. Questions prepared where you will</text:p>
      <text:p text:style-name="P1">be an asset to the organization are good. How soon will I be able to be</text:p>
      <text:p text:style-name="P1">productive? and What type of projects will I be able to assist on? are</text:p>
      <text:p text:style-name="P1">exampl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10-01T15:51:32</meta:creation-date>
    <dc:date>2007-10-01T15:52:25</dc:date>
    <dc:language>en-US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62" meta:word-count="2127" meta:character-count="11586"/>
  </office:meta>
</office:document-meta>
</file>